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onument op de locatie Laan 5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3</text:p>
            <text:p text:style-name="last-al">Ingekomen: 20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monument op de locatie Laan 5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13</meta:user-defined>
    <meta:user-defined meta:name="OVERHEIDop.GmbID/DC.identifier">gmb-2017-6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5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55 533450</meta:user-defined>
    <meta:user-defined meta:name="OVERHEIDop.versieInformatie"/>
  </office:meta>
</office:document-meta>
</file>