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ardenbak op de locatie Stroet 46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9</text:p>
            <text:p text:style-name="last-al">Ingekomen: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0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paardenbak op de locatie Stroet 46, 1744 G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09</meta:user-defined>
    <meta:user-defined meta:name="OVERHEIDop.GmbID/DC.identifier">gmb-2017-6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J 46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86 529989</meta:user-defined>
    <meta:user-defined meta:name="OVERHEIDop.versieInformatie"/>
  </office:meta>
</office:document-meta>
</file>