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'Geraniummarkt Schagen' op de locatie Mark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5 mei 2017 t/m 6 mei 2017</text:p>
            <text:p text:style-name="common-al">Kenmerk: MBW-17-0029</text:p>
            <text:p text:style-name="last-al">Bevestiging melding verzonden: 20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50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0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0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'Geraniummarkt Schagen' op de locatie Mark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505</meta:user-defined>
    <meta:user-defined meta:name="OVERHEIDop.GmbID/DC.identifier">gmb-2017-675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S 24</meta:user-defined>
    <meta:user-defined meta:name="OVERHEIDop.woonplaats">Schag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68 533422</meta:user-defined>
    <meta:user-defined meta:name="OVERHEIDop.versieInformatie"/>
  </office:meta>
</office:document-meta>
</file>