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tandplaatsvergunning voor het innemen van een standplaats aan het Kerkepad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7 en 28 april 2017</text:p>
            <text:p text:style-name="common-al">Kenmerk: APV-17-0100</text:p>
            <text:p text:style-name="common-al">Verzonden: 20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50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0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0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standplaatsvergunning voor het innemen van een standplaats aan het Kerkepad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504</meta:user-defined>
    <meta:user-defined meta:name="OVERHEIDop.GmbID/DC.identifier">gmb-2017-67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X 1001</meta:user-defined>
    <meta:user-defined meta:name="OVERHEIDop.woonplaats">Schagen</meta:user-defined>
    <meta:user-defined meta:name="OVERHEIDop.straatnaam">Kerkepad</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97 533424</meta:user-defined>
    <meta:user-defined meta:name="OVERHEIDop.versieInformatie"/>
  </office:meta>
</office:document-meta>
</file>