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fddorp De President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Hoofddorp De President 1<text:span text:style-name="sup">e</text:span> herziening’ met de planidentificatie NL.IMRO.0394.BPGhfdpresid1eherz-B001’ NL ter inzage wordt gelegd. </text:p>
            <text:p text:style-name="common-al">
            <text:span text:style-name="nadrukvet"/>
          </text:p>
            <text:p text:style-name="common-al">
            <text:span text:style-name="nadrukvet">Het plan</text:span>
          </text:p>
            <text:p text:style-name="common-al">De planherziening betreft een gedeeltelijke actualisering van het bestemmingsplan voor het bedrijvenpark De President in Hoofddorp. Het omvat de bedrijfsgronden in fase 1.1. en fase 1.2. </text:p>
            <text:p text:style-name="common-al">In fase 1.2 zijn nog geen kavels uitgegeven.</text:p>
            <text:p text:style-name="common-al">Het plangebied voor de herziening wordt aan de noordkant begrensd door het bedrijventerrein Graan voor Visch Zuid, aan de oostkant door de Spoorlaan, aan de zuidkant door de geplande nieuwe ontsluitingsweg naar de Spoorlaan en de Johan Enschedelaan en aan de westkant door (de infrastructuur evenwijdig aan) de centrale waterpartij en de Jacob Spijkerdreef, evenwijdig aan de Hoofdweg.</text:p>
            <text:p text:style-name="common-al">In het bestemmingsplan wordt een inwaartse milieuzonering toegepast, waarbij lichtere bedrijvigheid aan de randen van de kavels wordt toegestaan en zwaardere verder in het gebied. </text:p>
            <text:p text:style-name="common-al"/>
            <text:p text:style-name="common-al">
            <text:span text:style-name="nadrukvet">Inzien </text:span>
          </text:p>
            <text:p text:style-name="common-al">Het ontwerpbesluit tot vaststelling van het bestemmingsplan en het ontwerpbestemm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dagelijks in te zien van 9 -13 uur. Een afspraak maakt u via 0900 – 1852.</text:p>
            <text:p text:style-name="common-al"/>
            <text:p text:style-name="common-al">De terinzageligging begint op 26 april 2017 en duurt zes weken.</text:p>
            <text:p text:style-name="common-al"/>
            <text:p text:style-name="common-al">
            <text:span text:style-name="nadrukvet">Zienswijzen</text:span>
          </text:p>
            <text:p text:style-name="common-al">Gedurende de termijn van terinzageligging kan een ieder een zienswijze over het ontwerpbestemmingsplan zowel schriftelijk, mondeling als digitaal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common-al">
            <text:span text:style-name="nadrukondlijn">Digitaal</text:span> kunnen persone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en wel op de webpagina waar u de planstukken van het betreffende ontwerpbestemmingsplan kunt raadplegen.</text:p>
            <text:p text:style-name="common-al"/>
            <text:p text:style-name="common-al">Hoofddorp, 2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50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fddorp De President 1e he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03</meta:user-defined>
    <meta:user-defined meta:name="OVERHEIDop.GmbID/DC.identifier">gmb-2017-67503</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presid1eherz-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Dirk Storklaan</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6584 478045</meta:user-defined>
    <meta:user-defined meta:name="OVERHEIDop.versieInformatie"/>
  </office:meta>
</office:document-meta>
</file>