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ille Gaerthéstraat 90, uitbreiden school, (zaaknummer: 9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Hille Gaerthéstraat 90</text:span>
            <text:span text:style-name="nadrukvet"/>
            <text:span text:style-name="nadrukvet"> – </text:span>ontvangen 11 januari 2017 voor het uitbreiden van de Geert Grote school met 1 lokaa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ille Gaerthéstraat 90, uitbreiden school, (zaaknummer: 9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750</meta:user-defined>
    <meta:user-defined meta:name="OVERHEIDop.GmbID/DC.identifier">gmb-2017-6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CC 90</meta:user-defined>
    <meta:user-defined meta:name="OVERHEIDop.woonplaats">Zwolle</meta:user-defined>
    <meta:user-defined meta:name="OVERHEIDop.straatnaam">Van Hille Gaerthé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58 503071</meta:user-defined>
    <meta:user-defined meta:name="OVERHEIDop.versieInformatie"/>
  </office:meta>
</office:document-meta>
</file>