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6 te Nijmegen: verwijderen van een draagmuur en plaatsen van een stalen ligg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verwijderen van een draagmuur en plaatsen van een stalen ligger (Sloetstraat 6 te Nijmegen)</text:p>
            <text:p text:style-name="common-al">
            <text:span text:style-name="nadrukvet">Activiteiten: </text:span>Bouwen; </text:p>
            <text:p text:style-name="common-al">
            <text:span text:style-name="nadrukvet">Zaaknummer: </text:span>W.Z16.105005.01</text:p>
            <text:p text:style-name="common-al">
            <text:span text:style-name="nadrukvet">Product: </text:span>omgevingsvergunning</text:p>
            <text:p text:style-name="common-al">
            <text:span text:style-name="nadrukvet">Ontvangst: </text:span>2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88C86C-E91E-41FF-BC7B-63A6AFABB4ED" xlink:type="simple">http://www.nijmegen.nl/vergunningpagina/?guid=A388C86C-E91E-41FF-BC7B-63A6AFABB4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etstraat 6 te Nijmegen: verwijderen van een draagmuur en plaatsen van een stalen ligg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75</meta:user-defined>
    <meta:user-defined meta:name="OVERHEIDop.GmbID/DC.identifier">gmb-2017-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S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2.73 428161.02</meta:user-defined>
    <meta:user-defined meta:name="OVERHEIDop.versieInformatie"/>
  </office:meta>
</office:document-meta>
</file>