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eltelijk dichtzetten van bestaande inpandige balkon, Nassaulaan 60, 3135 Z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gedeeltelijk dichtzetten van bestaande inpandige balkon  </text:p>
            <text:p text:style-name="common-al">Met de adressering        :  Nassaulaan 60, 3135 ZK  </text:p>
            <text:p text:style-name="common-al">Kenmerk                        :  OVXINR-4127</text:p>
            <text:p text:style-name="common-al">Type aanvraag              :  omgevingsvergunning regulier</text:p>
            <text:p text:style-name="common-al">Datum ontvangst           :  18 februari 2017</text:p>
            <text:p text:style-name="common-al">Datum beschikking      :           12 april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49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9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9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dichtzetten van bestaande inpandige balkon, Nassaulaan 60, 3135 Z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497</meta:user-defined>
    <meta:user-defined meta:name="OVERHEIDop.GmbID/DC.identifier">gmb-2017-67497</meta:user-defined>
    <meta:user-defined meta:name="OVERHEID.TaxonomieBeleidsagenda/OVERHEID.category">Huisvesting | Organisatie en beleid</meta:user-defined>
    <meta:user-defined meta:name="OVERHEIDop.referentienummer">OVXINR-412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ZK 60</meta:user-defined>
    <meta:user-defined meta:name="OVERHEIDop.woonplaats">Vlaardingen</meta:user-defined>
    <meta:user-defined meta:name="OVERHEIDop.straatnaam">Nassau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6081</meta:user-defined>
    <meta:user-defined meta:name="OVERHEIDop.externeBijlage">Omgevingsvergunning|exb-2017-16082</meta:user-defined>
    <meta:user-defined meta:name="OVERHEIDop.externeBijlage">Ontwerp|exb-2017-16083</meta:user-defined>
    <meta:user-defined meta:name="OVERHEID.EPSG28992/DC.spatial">83159 437203</meta:user-defined>
    <meta:user-defined meta:name="OVERHEIDop.versieInformatie"/>
  </office:meta>
</office:document-meta>
</file>