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ardorp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laardorpstraat 32, 3061MA, wijzigen van de voorgevel en wijzigen van het dak van het pand (aanvraagdatum 07-04-2017, dossiernummer OMV.17.04.00107).</text:p>
            <text:p text:style-name="common-al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49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9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9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ardorp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92</meta:user-defined>
    <meta:user-defined meta:name="OVERHEIDop.GmbID/DC.identifier">gmb-2017-6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MA 32</meta:user-defined>
    <meta:user-defined meta:name="OVERHEIDop.woonplaats">Rotterdam</meta:user-defined>
    <meta:user-defined meta:name="OVERHEIDop.straatnaam">Blaardorp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85 438005</meta:user-defined>
    <meta:user-defined meta:name="OVERHEIDop.versieInformatie"/>
  </office:meta>
</office:document-meta>
</file>