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</text:p>
            <text:p text:style-name="common-al">Vergunningszaak: 			 Omgevingsvergunning</text:p>
            <text:p text:style-name="common-al">Dossiernummer:			 WABO17-00262</text:p>
            <text:p text:style-name="common-al">Locatie:				 Duinakker 2 te Castricum</text:p>
            <text:p text:style-name="common-al">Activiteit:				 het opricht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749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9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9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490</meta:user-defined>
    <meta:user-defined meta:name="OVERHEIDop.GmbID/DC.identifier">gmb-2017-67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4 508092</meta:user-defined>
    <meta:user-defined meta:name="OVERHEIDop.versieInformatie"/>
  </office:meta>
</office:document-meta>
</file>