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ierhekwerk om de voortuin, Johan Willem Frisolaan 78, 3136 B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sierhekwerk om de voortuin </text:p>
            <text:p text:style-name="common-al">Met de adressering        :  Johan Willem Frisolaan 78, 3136 BH </text:p>
            <text:p text:style-name="common-al">Kenmerk                        :  OVXINR-4204</text:p>
            <text:p text:style-name="common-al">Type aanvraag              :  omgevingsvergunning regulier</text:p>
            <text:p text:style-name="common-al">Datum ontvangst         :           7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48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8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8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ierhekwerk om de voortuin, Johan Willem Frisolaan 78, 3136 B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483</meta:user-defined>
    <meta:user-defined meta:name="OVERHEIDop.GmbID/DC.identifier">gmb-2017-67483</meta:user-defined>
    <meta:user-defined meta:name="OVERHEID.TaxonomieBeleidsagenda/OVERHEID.category">Huisvesting | Organisatie en beleid</meta:user-defined>
    <meta:user-defined meta:name="OVERHEIDop.referentienummer">OVXINR-4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BH 78</meta:user-defined>
    <meta:user-defined meta:name="OVERHEIDop.woonplaats">Vlaardingen</meta:user-defined>
    <meta:user-defined meta:name="OVERHEIDop.straatnaam">Johan Willem Friso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53 438213</meta:user-defined>
    <meta:user-defined meta:name="OVERHEIDop.versieInformatie"/>
  </office:meta>
</office:document-meta>
</file>