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5 woningen in deelplan ix (kavels 242 t/m 256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15 woningen in deelplan ix (kavels 242 t/m 256) </text:p>
            <text:p text:style-name="common-al">Locatie                          :  Park Hoog Lede kavels 242 t/m 256, 3136</text:p>
            <text:p text:style-name="common-al">Kenmerk                        :  OVXINR-4200</text:p>
            <text:p text:style-name="common-al">Type aanvraag              :  omgevingsvergunning regulier</text:p>
            <text:p text:style-name="common-al">Datum ontvangst         :           5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5 woningen in deelplan ix (kavels 242 t/m 256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79</meta:user-defined>
    <meta:user-defined meta:name="OVERHEIDop.GmbID/DC.identifier">gmb-2017-67479</meta:user-defined>
    <meta:user-defined meta:name="OVERHEID.TaxonomieBeleidsagenda/OVERHEID.category">Huisvesting | Organisatie en beleid</meta:user-defined>
    <meta:user-defined meta:name="OVERHEIDop.referentienummer">OVXINR-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Achter het Zonneh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71 437839</meta:user-defined>
    <meta:user-defined meta:name="OVERHEIDop.versieInformatie"/>
  </office:meta>
</office:document-meta>
</file>