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opslaan van 27 landtanks, Zevenmanshaven Oost 147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tijdelijk opslaan van 27 landtanks </text:p>
            <text:p text:style-name="common-al">Locatie                          :  Zevenmanshaven Oost 147, 3133 CA</text:p>
            <text:p text:style-name="common-al">Kenmerk                        :  OVXINR-4202</text:p>
            <text:p text:style-name="common-al">Type aanvraag              :  omgevingsvergunning regulier</text:p>
            <text:p text:style-name="common-al">Datum ontvangst         :           6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7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opslaan van 27 landtanks, Zevenmanshaven Oost 147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75</meta:user-defined>
    <meta:user-defined meta:name="OVERHEIDop.GmbID/DC.identifier">gmb-2017-67475</meta:user-defined>
    <meta:user-defined meta:name="OVERHEID.TaxonomieBeleidsagenda/OVERHEID.category">Huisvesting | Organisatie en beleid</meta:user-defined>
    <meta:user-defined meta:name="OVERHEIDop.referentienummer">OVXINR-4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