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14 woningen deelplan ix (kavels 257 t/m 270), Park Hoog Lede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bouwen van 14 woningen deelplan ix (kavels 257 t/m 270) </text:p>
            <text:p text:style-name="common-al">Locatie                          :  Park Hoog Lede kavels 257 t/m 270, 3136</text:p>
            <text:p text:style-name="common-al">Kenmerk                        :  OVXINR-4198</text:p>
            <text:p text:style-name="common-al">Type aanvraag              :  omgevingsvergunning regulier</text:p>
            <text:p text:style-name="common-al">Datum ontvangst         :           5 april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7473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7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7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14 woningen deelplan ix (kavels 257 t/m 270), Park Hoog Lede,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473</meta:user-defined>
    <meta:user-defined meta:name="OVERHEIDop.GmbID/DC.identifier">gmb-2017-67473</meta:user-defined>
    <meta:user-defined meta:name="OVERHEID.TaxonomieBeleidsagenda/OVERHEID.category">Huisvesting | Organisatie en beleid</meta:user-defined>
    <meta:user-defined meta:name="OVERHEIDop.referentienummer">OVXINR-4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EA 5</meta:user-defined>
    <meta:user-defined meta:name="OVERHEIDop.woonplaats">Vlaardingen</meta:user-defined>
    <meta:user-defined meta:name="OVERHEIDop.straatnaam">Dillenburg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693 437906</meta:user-defined>
    <meta:user-defined meta:name="OVERHEIDop.versieInformatie"/>
  </office:meta>
</office:document-meta>
</file>