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2 woningen in deelplan ix (kavels 271 t/m 282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12 woningen in deelplan ix (kavels 271 t/m 282) </text:p>
            <text:p text:style-name="common-al">Locatie : Park Hoog Lede, 3136</text:p>
            <text:p text:style-name="common-al">Kenmerk : OVXINR-4199</text:p>
            <text:p text:style-name="common-al">Type aanvraag : omgevingsvergunning regulier</text:p>
            <text:p text:style-name="common-al">Datum ontvangst : 5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woningen in deelplan ix (kavels 271 t/m 282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70</meta:user-defined>
    <meta:user-defined meta:name="OVERHEIDop.GmbID/DC.identifier">gmb-2017-67470</meta:user-defined>
    <meta:user-defined meta:name="OVERHEID.TaxonomieBeleidsagenda/OVERHEID.category">Huisvesting | Organisatie en beleid</meta:user-defined>
    <meta:user-defined meta:name="OVERHEIDop.referentienummer">OVXINR-4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00 437883</meta:user-defined>
    <meta:user-defined meta:name="OVERHEIDop.versieInformatie"/>
  </office:meta>
</office:document-meta>
</file>