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plaatsvergunning verleend voor het verplaatsen van een woonschip voor niet-permanente bewoning, Stommeerweg 72 ws 10, Aalsmeer - Zaaknummer Z-2016/050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december 2016</text:span>
          </text:p>
            <text:p text:style-name="common-al">Het verplaatsen van een woonschip voor niet-permanente b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febr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47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gplaatsvergunning verleend voor het verplaatsen van een woonschip voor niet-permanente bewoning, Stommeerweg 72 ws 10, Aalsmeer - Zaaknummer Z-2016/0507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6747</meta:user-defined>
    <meta:user-defined meta:name="OVERHEIDop.GmbID/DC.identifier">gmb-2017-6747</meta:user-defined>
    <meta:user-defined meta:name="OVERHEID.TaxonomieBeleidsagenda/OVERHEID.category">Ruimte en infrastructuur | Organisatie en beleid</meta:user-defined>
    <meta:user-defined meta:name="OVERHEIDop.referentienummer">Z-2016/050782</meta:user-defined>
    <meta:user-defined meta:name="DCTERMS.abstract">Het verplaatsen van een woonschip voor niet-permanente b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X 72 ws10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58 475187</meta:user-defined>
    <meta:user-defined meta:name="OVERHEIDop.versieInformatie"/>
  </office:meta>
</office:document-meta>
</file>