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Rectificatie Verleende omgevingsvergunning Strijdig Gebruik – Eerste Heulbrugstraat 4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erste Heulbrugstraat 40, 3201 BE, Spijkenisse.</text:p>
            <text:p text:style-name="tussenkopcur">Omschrijving</text:p>
            <text:p text:style-name="common-al">Per abuis is in het Gemeenteblad,2017, 18568 van </text:p>
            <text:p text:style-name="common-al">8 februari 2017 voor de op 1 februari 2017 verleende omgevingsvergunning locatie Eerste Heulbrugstraat 40 (dossiernummer:20160345)  de volgende activiteit niet vermeld:</text:p>
            <text:p text:style-name="common-al"/>
            <text:p text:style-name="common-al">Het gebruiken van gronden of bouwwerken (deels) in strijd met de ruimtelijke ordening;</text:p>
            <text:p text:style-name="common-al"/>
            <text:p text:style-name="common-al">Deze activiteit is wel van toepass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45.</text:p>
            <text:p text:style-name="tussenkopcur">Datum ontvangst</text:p>
            <text:p text:style-name="common-al">23 december 2016.</text:p>
            <text:p text:style-name="tussenkopcur">Datum besluit </text:p>
            <text:p text:style-name="common-al">1 febr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7469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6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6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Rectificatie Verleende omgevingsvergunning Strijdig Gebruik – Eerste Heulbrugstraat 4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469</meta:user-defined>
    <meta:user-defined meta:name="OVERHEIDop.GmbID/DC.identifier">gmb-2017-67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E</meta:user-defined>
    <meta:user-defined meta:name="OVERHEIDop.woonplaats">Spijkenisse</meta:user-defined>
    <meta:user-defined meta:name="OVERHEIDop.straatnaam">Eerste Heulbrug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76 429672</meta:user-defined>
    <meta:user-defined meta:name="OVERHEIDop.versieInformatie"/>
  </office:meta>
</office:document-meta>
</file>