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Stadionweg 31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 </text:p>
            <text:p text:style-name="common-al">- nabij Stadionweg 31E, 3077AP, 3055NC, aanbrengen van LED-schermen (aanvraagdatum 07-04-2017, dossiernummer OMV.17.04.00111).</text:p>
            <text:p text:style-name="common-al">Informatie aangevraagde vergunningen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7467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467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467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abij Stadionweg 31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7467</meta:user-defined>
    <meta:user-defined meta:name="OVERHEIDop.GmbID/DC.identifier">gmb-2017-674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77AP 31e</meta:user-defined>
    <meta:user-defined meta:name="OVERHEIDop.woonplaats">Rotterdam</meta:user-defined>
    <meta:user-defined meta:name="OVERHEIDop.straatnaam">Stadion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6227 434619</meta:user-defined>
    <meta:user-defined meta:name="OVERHEIDop.versieInformatie"/>
  </office:meta>
</office:document-meta>
</file>