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Commissie Cultureel Erfgoed gemeente Aalten 2017</text:p>
      <text:section text:name="regeling_id1-3-2" text:style-name="regeling">
        <text:section text:name="aanhef_id1-3-2-1" text:style-name="aanhef">
          <text:section text:name="preambule_id1-3-2-1-1" text:style-name="preambule">
            <text:p text:style-name="al">De raad van de gemeente Aalten;</text:p>
            <text:p text:style-name="al">gezien het voorstel van burgemeester en wethouders d.d. 7 maart 2017;</text:p>
            <text:p text:style-name="al">gelet op het bepaalde in de Erfgoedwet;</text:p>
            <text:p text:style-name="al">Besluit:</text:p>
            <text:p text:style-name="al">vast te stellen de Verordening op de Commissie Cultureel Erfgoed gemeente Aalt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omschrijving</text:p>
            <text:p text:style-name="al">De commissie heeft tot taak het college gevraagd en ongevraagd te adviseren over de toepassing van de Erfgoedwet, de Erfgoedverordening gemeente Aalten en het gemeentelijk beleid op het gebied van het cultureel erfgoed, waaronder in ieder geval begrepen:</text:p>
            <text:list text:style-name="id1-3-2-2-1-3">
              <text:list-item text:style-override="id1-3-2-2-1-3-1">
                <text:number>a.</text:number>
                <text:p text:style-name="al">de aanwijzing als beschermd gemeentelijk monument, als bedoeld in de Erfgoedverordening gemeente Aalten;</text:p>
              </text:list-item>
              <text:list-item text:style-override="id1-3-2-2-1-3-2">
                <text:number>b.</text:number>
                <text:p text:style-name="al">de vergunningen tot wijziging of afbraak van beschermde gemeentelijke monumenten, als bedoeld in de Erfgoedverordening gemeente Aalten;</text:p>
              </text:list-item>
              <text:list-item text:style-override="id1-3-2-2-1-3-3">
                <text:number>c.</text:number>
                <text:p text:style-name="al">de vergunningen tot wijziging of afbraak van beschermde monumenten, als bedoeld in de Erfgoedwet;</text:p>
              </text:list-item>
              <text:list-item text:style-override="id1-3-2-2-1-3-4">
                <text:number>d.</text:number>
                <text:p text:style-name="al">de aanwijzing als beschermd monument, als bedoeld in de Erfgoedwet;</text:p>
              </text:list-item>
              <text:list-item text:style-override="id1-3-2-2-1-3-5">
                <text:number>e.</text:number>
                <text:p text:style-name="al">de aanwijzing als beschermde stads- of dorpsgezichten als bedoeld in de Erfgoedwet;</text:p>
              </text:list-item>
              <text:list-item text:style-override="id1-3-2-2-1-3-6">
                <text:number>f.</text:number>
                <text:p text:style-name="al">plannen die een wijziging, aantasting of beïnvloeding van de structuur en/of het karakter van een beschermd stads- of dorpsgezicht als bedoeld in de Erfgoedwet tot gevolg hebben.</text:p>
              </text:list-item>
              <text:list-item text:style-override="id1-3-2-2-1-3-7">
                <text:number>g.</text:number>
                <text:p text:style-name="al">de aanwijzing van karakteristieke objecten en cultuurhistorische structuren in het kader van bestemmingsplannen;</text:p>
              </text:list-item>
              <text:list-item text:style-override="id1-3-2-2-1-3-8">
                <text:number>h.</text:number>
                <text:p text:style-name="al">de vergunningen tot wijziging of afbraak van karakteristieke objecten of cultuurhistorische structuren, als bedoeld in de Erfgoedverordening gemeente Aalten; </text:p>
              </text:list-item>
              <text:list-item text:style-override="id1-3-2-2-1-3-9">
                <text:number>i.</text:number>
                <text:p text:style-name="al">straatnaamgeving, conform de Uitvoeringsvoorschriften straatnaamgeving gemeente Aalten 2013;</text:p>
              </text:list-item>
              <text:list-item text:style-override="id1-3-2-2-1-3-10">
                <text:number>j.</text:number>
                <text:p text:style-name="al">de borging van het immaterieel cultureel erfgoed, voor zover dat van wezenlijk belang is voor de gemeente Aalten.</text:p>
              </text:list-item>
            </text:list>
            <text:p text:style-name="al"/>
            <text:p text:style-name="al">De commissie kan één of meer van haar leden mandateren om namens de commissie een advies uit te brengen over de onder a tot en met j genoemde onderwerpen.</text:p>
            <text:p text:style-name="al"/>
          </text:section>
          <text:section text:name="artikel_id1-3-2-2-2" text:style-name="artikel">
            <text:p text:style-name="artikel_kop_titel"><text:span text:style-name="artikel_kop_label">Artikel</text:span> <text:span text:style-name="artikel_kop_nr">2</text:span> Samenstelling</text:p>
            <text:list text:style-name="id1-3-2-2-2-2">
              <text:list-item text:style-override="id1-3-2-2-2-2">
                <text:number>1.</text:number>
                <text:p text:style-name="al">De Commissie Cultureel Erfgoed telt ten minste vijf leden en een extern deskundige, die door het college worden benoemd. Bij de besluitvorming houdt het college rekening met de binding van de kandidaten met op het terrein van de monumentenzorg actieve particuliere instellingen in de gemeente en met hun deskundigheid, waarbij in ieder geval wordt gestreefd naar een vertegenwoordiging van:</text:p>
                <text:list text:style-name="id1-3-2-2-2-2-3">
                  <text:list-item text:style-override="id1-3-2-2-2-2-3-1">
                    <text:number>a.</text:number>
                    <text:p text:style-name="al">bouwkundige deskundigheid en kennis van restauraties en herbestemming;</text:p>
                  </text:list-item>
                  <text:list-item text:style-override="id1-3-2-2-2-2-3-2">
                    <text:number>b.</text:number>
                    <text:p text:style-name="al">kennis van architectuur/bouwhistorie;</text:p>
                  </text:list-item>
                  <text:list-item text:style-override="id1-3-2-2-2-2-3-3">
                    <text:number>c.</text:number>
                    <text:p text:style-name="al">kennis van lokale bouw/cultuurhistorie;</text:p>
                  </text:list-item>
                  <text:list-item text:style-override="id1-3-2-2-2-2-3-4">
                    <text:number>d.</text:number>
                    <text:p text:style-name="al">kennis van archeologie;</text:p>
                  </text:list-item>
                  <text:list-item text:style-override="id1-3-2-2-2-2-3-5">
                    <text:number>e.</text:number>
                    <text:p text:style-name="al">kennis van het immaterieel erfgoed.</text:p>
                  </text:list-item>
                </text:list>
              </text:list-item>
              <text:list-item text:style-override="id1-3-2-2-2-3">
                <text:number>2.</text:number>
                <text:p text:style-name="al">Het college kan één of meerdere plaatsvervangende leden benoemen.</text:p>
              </text:list-item>
            </text:list>
            <text:p text:style-name="al"/>
          </text:section>
          <text:section text:name="artikel_id1-3-2-2-3" text:style-name="artikel">
            <text:p text:style-name="artikel_kop_titel"><text:span text:style-name="artikel_kop_label">Artikel</text:span> <text:span text:style-name="artikel_kop_nr">3</text:span> Benoeming voorzitter, ambtelijk secretaris en ambtelijk adviseurs</text:p>
            <text:list text:style-name="id1-3-2-2-3-2">
              <text:list-item text:style-override="id1-3-2-2-3-2">
                <text:number>1.</text:number>
                <text:p text:style-name="al">Het college benoemt een voorzitter en een plaatsvervangend voorzitter.</text:p>
              </text:list-item>
              <text:list-item text:style-override="id1-3-2-2-3-3">
                <text:number>2.</text:number>
                <text:p text:style-name="al">Het college benoemt een ambtelijk secretaris en kan ambtelijk adviseurs aanwijzen.</text:p>
              </text:list-item>
              <text:list-item text:style-override="id1-3-2-2-3-4">
                <text:number>3.</text:number>
                <text:p text:style-name="al">De secretaris en ambtelijk adviseur(s) zijn geen lid van de commissie en bezitten geen stemrecht.</text:p>
              </text:list-item>
            </text:list>
            <text:p text:style-name="al"/>
          </text:section>
          <text:section text:name="artikel_id1-3-2-2-4" text:style-name="artikel">
            <text:p text:style-name="artikel_kop_titel"><text:span text:style-name="artikel_kop_label">Artikel</text:span> <text:span text:style-name="artikel_kop_nr">4</text:span> Raadplegen deskundigen</text:p>
            <text:p text:style-name="al">De commissie is bevoegd om deskundigen uit te nodigen om vergaderingen bij te wonen, om informatie te verstrekken, onder de voorwaarde dat een machtiging van het college nodig is, als aan het horen van deskundigen kosten voor de gemeente zijn verbonden.</text:p>
            <text:p text:style-name="al"/>
          </text:section>
          <text:section text:name="artikel_id1-3-2-2-5" text:style-name="artikel">
            <text:p text:style-name="artikel_kop_titel"><text:span text:style-name="artikel_kop_label">Artikel</text:span> <text:span text:style-name="artikel_kop_nr">5</text:span> Zittingsperiode leden</text:p>
            <text:list text:style-name="id1-3-2-2-5-2">
              <text:list-item text:style-override="id1-3-2-2-5-2">
                <text:number>1.</text:number>
                <text:p text:style-name="al">De leden hebben zitting voor een periode van vier jaar en zijn onmiddellijk herbenoembaar voor nog één zittingsperiode.</text:p>
              </text:list-item>
              <text:list-item text:style-override="id1-3-2-2-5-3">
                <text:number>2.</text:number>
                <text:p text:style-name="al">Indien het rooster van aftreden hiertoe aanleiding geeft, heeft het college de mogelijkheid om leden na twee termijnen voor maximaal 2 jaar extra te benoemen. </text:p>
              </text:list-item>
              <text:list-item text:style-override="id1-3-2-2-5-4">
                <text:number>3.</text:number>
                <text:p text:style-name="al">Een lid dat aftreedt of ontslag neemt, blijft lid totdat zijn opvolger de benoeming heeft aanvaard.</text:p>
              </text:list-item>
            </text:list>
            <text:p text:style-name="al"/>
          </text:section>
          <text:section text:name="artikel_id1-3-2-2-6" text:style-name="artikel">
            <text:p text:style-name="artikel_kop_titel"><text:span text:style-name="artikel_kop_label">Artikel</text:span> <text:span text:style-name="artikel_kop_nr">6</text:span> Vergadering</text:p>
            <text:list text:style-name="id1-3-2-2-6-2">
              <text:list-item text:style-override="id1-3-2-2-6-2">
                <text:number>1.</text:number>
                <text:p text:style-name="al">De commissie vergadert vijf maal per jaar of zo dikwijls haar voorzitter dit nodig oordeelt of dit door ten minste twee leden aan de voorzitter wordt verzocht.</text:p>
              </text:list-item>
              <text:list-item text:style-override="id1-3-2-2-6-3">
                <text:number>2.</text:number>
                <text:p text:style-name="al">De voorzitter draagt er zorg voor dat ieder lid, spoedeisende gevallen uitgezonderd, ten minste zeven maal 24 uur voor het houden van de vergadering schriftelijk wordt opgeroepen, zoveel als mogelijk met vermelding van de in die vergadering te behandelen onderwerpen. Gelijktijdig worden dag, plaats en uur en agenda voor de vergadering op de in de gemeente gebruikelijke wijze ter openbare kennis gebracht.</text:p>
              </text:list-item>
              <text:list-item text:style-override="id1-3-2-2-6-4">
                <text:number>3.</text:number>
                <text:p text:style-name="al">De stukken die op de vergadering betrekking hebben, worden zoveel als mogelijk aan de leden én plaatsvervangend leden in afdruk of digitaal verstrekt en liggen zoveel doenlijk -ten minste zeven maal 24 uur voor het tijdstip van de vergadering- ter lezing voor de leden.</text:p>
              </text:list-item>
              <text:list-item text:style-override="id1-3-2-2-6-5">
                <text:number>4.</text:number>
                <text:p text:style-name="al">De leden die verhinderd zijn een vergadering bij te wonen geven daarvan zo spoedig als mogelijk kennis aan de secretaris van de commissie. De betreffende leden dragen er zorg voor dat, zo deze zijn benoemd, de plaatsvervangende leden worden opgeroepen.</text:p>
              </text:list-item>
            </text:list>
            <text:p text:style-name="al"/>
          </text:section>
          <text:section text:name="artikel_id1-3-2-2-7" text:style-name="artikel">
            <text:p text:style-name="artikel_kop_titel"><text:span text:style-name="artikel_kop_label">Artikel</text:span> <text:span text:style-name="artikel_kop_nr">7</text:span> Openbare en niet openbare vergadering</text:p>
            <text:p text:style-name="al">De vergaderingen van de commissie vinden in het openbaar plaats. Voor agendapunten die zich niet lenen voor openbare behandeling, wordt een niet openbare vergadering uitgeschreven. Indien er bij de agendavaststelling door de commissie een verschil van inzicht mocht ontstaan over het al dan niet besloten behandelen van een bepaald agendapunt, wordt hierover gestemd. In geval van staken van stemmen in dezen beslist de stem van de voorzitter.</text:p>
            <text:p text:style-name="al"/>
          </text:section>
          <text:section text:name="artikel_id1-3-2-2-8" text:style-name="artikel">
            <text:p text:style-name="artikel_kop_titel"><text:span text:style-name="artikel_kop_label">Artikel</text:span> <text:span text:style-name="artikel_kop_nr">8</text:span> Sprekers tijdens de vergadering</text:p>
            <text:list text:style-name="id1-3-2-2-8-2">
              <text:list-item text:style-override="id1-3-2-2-8-2">
                <text:number>1.</text:number>
                <text:p text:style-name="al">Tijdens de openbare vergadering van de commissie kunnen aanwezige bezoekers het woord voeren over op de agenda voorkomende punten. Zij dienen zich daartoe voor de vergadering te melden bij de voorzitter met opgave van het agendapunt waarover men het woord wil voeren.</text:p>
              </text:list-item>
              <text:list-item text:style-override="id1-3-2-2-8-3">
                <text:number>2.</text:number>
                <text:p text:style-name="al">Bij elk daarvoor in aanmerking komend agendapunt wordt, voordat de beraadslagingen daarover worden geopend, aan de bezoekers die zich daartoe overeenkomstig het eerste lid hebben aangemeld, de gelegenheid gegeven het woord te voeren. De voorzitter bepaalt hiervoor de tijdsduur, waarvan hij vooraf mededeling doet aan de spreker.</text:p>
              </text:list-item>
              <text:list-item text:style-override="id1-3-2-2-8-4">
                <text:number>3.</text:number>
                <text:p text:style-name="al">De commissieleden kunnen de spreker na afloop van zijn betoog aanvullende vragen stellen. De voorzitter bepaalt de tijdsperiode die voor eventuele beantwoording van de vragen beschikbaar is.</text:p>
              </text:list-item>
              <text:list-item text:style-override="id1-3-2-2-8-5">
                <text:number>4.</text:number>
                <text:p text:style-name="al">De voorzitter kan een spreker die de hem toegemeten tijd overschrijdt, dan wel in zijn betoog zonder enig redelijk doel zaken aan de orde stelt, die de belangen van derden ernstig kunnen schaden, dan wel handelt in strijd met enige strafwettelijke bepaling, een en ander ter beoordeling van de voorzitter, na een voorafgaande waarschuwing het woord ontnemen.</text:p>
              </text:list-item>
            </text:list>
            <text:p text:style-name="al"/>
          </text:section>
          <text:section text:name="artikel_id1-3-2-2-9" text:style-name="artikel">
            <text:p text:style-name="artikel_kop_titel"><text:span text:style-name="artikel_kop_label">Artikel</text:span> <text:span text:style-name="artikel_kop_nr">9</text:span> Besluitvorming</text:p>
            <text:list text:style-name="id1-3-2-2-9-2">
              <text:list-item text:style-override="id1-3-2-2-9-2">
                <text:number>1.</text:number>
                <text:p text:style-name="al">De commissie mag slechts besluiten nemen indien ten minste de helft van het aantal leden of hun plaatsvervangers ter vergadering aanwezig zijn.</text:p>
              </text:list-item>
              <text:list-item text:style-override="id1-3-2-2-9-3">
                <text:number>2.</text:number>
                <text:p text:style-name="al">Indien minder dan de helft van het aantal leden of plaatsvervangende leden aanwezig is, blijven de punten van de agenda staan voor de eerstvolgende vergadering (ten minste zeven dagen later). In deze vergadering mogen ten aanzien van deze agendapunten besluiten worden genomen ongeacht het aantal aanwezige leden.</text:p>
              </text:list-item>
              <text:list-item text:style-override="id1-3-2-2-9-4">
                <text:number>3.</text:number>
                <text:p text:style-name="al">In spoedeisende gevallen kan van het bepaalde in het eerste en tweede lid van dit artikel worden afgeweken waarvan mededeling moet worden gedaan in het uit te brengen advies.</text:p>
              </text:list-item>
              <text:list-item text:style-override="id1-3-2-2-9-5">
                <text:number>4.</text:number>
                <text:p text:style-name="al">Op voorstel van de voorzitter kan de besluitvorming over zaken plaatsvinden door toezending van een voorstel aan de leden, die daarover schriftelijk hun mening kunnen kenbaar maken.</text:p>
              </text:list-item>
            </text:list>
            <text:p text:style-name="al"/>
          </text:section>
          <text:section text:name="artikel_id1-3-2-2-10" text:style-name="artikel">
            <text:p text:style-name="artikel_kop_titel"><text:span text:style-name="artikel_kop_label">Artikel</text:span> <text:span text:style-name="artikel_kop_nr">10</text:span> Stemming</text:p>
            <text:list text:style-name="id1-3-2-2-10-2">
              <text:list-item text:style-override="id1-3-2-2-10-2">
                <text:number>1.</text:number>
                <text:p text:style-name="al">Over zaken wordt mondeling gestemd over personen schriftelijk.</text:p>
              </text:list-item>
              <text:list-item text:style-override="id1-3-2-2-10-3">
                <text:number>2.</text:number>
                <text:p text:style-name="al">Tot adviezen over in de commissie behandelde zaken, wordt besloten bij meerderheid van stemmen.</text:p>
              </text:list-item>
              <text:list-item text:style-override="id1-3-2-2-10-4">
                <text:number>3.</text:number>
                <text:p text:style-name="al">De minderheid kan vorderen dat uit het advies ook van haar afwijkende mening blijkt.</text:p>
              </text:list-item>
              <text:list-item text:style-override="id1-3-2-2-10-5">
                <text:number>4.</text:number>
                <text:p text:style-name="al">Bij staking van stemmen geeft de stem van de voorzitter de doorslag.</text:p>
              </text:list-item>
              <text:list-item text:style-override="id1-3-2-2-10-6">
                <text:number>5.</text:number>
                <text:p text:style-name="al">De leden mogen niet tegenwoordig zijn bij de beraadslagingen en bij de vaststelling van een advies over zaken, die hen, hun echtgenoten of hun bloed- en aanverwanten, tot en met de derde graad, persoonlijk aangaan, of waarin zij als gelastigde zijn betrokken.</text:p>
              </text:list-item>
            </text:list>
            <text:p text:style-name="al"/>
          </text:section>
          <text:section text:name="artikel_id1-3-2-2-11" text:style-name="artikel">
            <text:p text:style-name="artikel_kop_titel"><text:span text:style-name="artikel_kop_label">Artikel</text:span> <text:span text:style-name="artikel_kop_nr">11</text:span> Verslaglegging</text:p>
            <text:list text:style-name="id1-3-2-2-11-2">
              <text:list-item text:style-override="id1-3-2-2-11-2">
                <text:number>1.</text:number>
                <text:p text:style-name="al">Het in de commissie behandelde wordt neergelegd in een door de commissiesecretaris opgemaakt samenvattend verslag, waarin het advies van de commissie ten aanzien van de door haar behandelde onderwerpen wordt vermeld.</text:p>
              </text:list-item>
              <text:list-item text:style-override="id1-3-2-2-11-3">
                <text:number>2.</text:number>
                <text:p text:style-name="al">Het verslag wordt aan het college toegezonden.</text:p>
              </text:list-item>
              <text:list-item text:style-override="id1-3-2-2-11-4">
                <text:number>3.</text:number>
                <text:p text:style-name="al">Het verslag wordt, indien dit redelijkerwijs mogelijk is, in de vergadering van de commissie, die volgt op de vergadering waarop het verslag betrekking heeft, aan de orde gesteld. Eventuele op- of aanmerkingen van de leden over de tekst van het verslag, die de commissie als gegrond erkent, worden genoemd in het verslag van de vergadering, waarin dit verslag is behandeld.</text:p>
              </text:list-item>
              <text:list-item text:style-override="id1-3-2-2-11-5">
                <text:number>4.</text:number>
                <text:p text:style-name="al">De voorzitter draagt er zorg voor dat een ieder die dit wenst ter secretarie van de verslagen van de openbare commissievergaderingen inzage kan nemen en daarvan tegen vergoeding van de kosten een afschrift kan doen maken.</text:p>
              </text:list-item>
            </text:list>
            <text:p text:style-name="al"/>
          </text:section>
          <text:section text:name="artikel_id1-3-2-2-12" text:style-name="artikel">
            <text:p text:style-name="artikel_kop_titel"><text:span text:style-name="artikel_kop_label">Artikel</text:span> <text:span text:style-name="artikel_kop_nr">12</text:span> Bijzondere gevallen</text:p>
            <text:p text:style-name="al">In alle gevallen waarin deze verordening niet voorziet, alsmede bij gerezen geschillen, beslist het college, de commissie gehoord.</text:p>
            <text:p text:style-name="al"/>
          </text:section>
          <text:section text:name="artikel_id1-3-2-2-13" text:style-name="artikel">
            <text:p text:style-name="artikel_kop_titel"><text:span text:style-name="artikel_kop_label">Artikel</text:span> <text:span text:style-name="artikel_kop_nr">13</text:span> Intrekken oude regeling</text:p>
            <text:p text:style-name="al">De Verordening op de Commissie Cultureel Erfgoed gemeente Aalten 2015 wordt ingetrokken.</text:p>
            <text:p text:style-name="al"/>
          </text:section>
          <text:section text:name="artikel_id1-3-2-2-14" text:style-name="artikel">
            <text:p text:style-name="artikel_kop_titel"><text:span text:style-name="artikel_kop_label">Artikel</text:span> <text:span text:style-name="artikel_kop_nr">14</text:span> Inwerkingtreding en Citeertitel</text:p>
            <text:p text:style-name="al">Deze verordening treedt in werking op de dag van haar bekendmaking en kan worden aangehaald als ‘Verordening op de Commissie Cultureel Erfgoed gemeente Aalten 2017’.</text:p>
            <text:p text:style-name="al"/>
            <text:p text:style-name="al"/>
          </text:section>
        </text:section>
        <text:section text:name="regeling-sluiting_id1-3-2-3" text:style-name="regeling-sluiting">
          <text:section text:name="ondertekening_id1-3-2-3-1">
            <text:p><text:span text:style-name="functie">Aldus vastgesteld door de gemeenteraad in zijn openbare vergadering van 18 april 2017.</text:span></text:p>
            <text:p><text:span text:style-name="functie">De voorzitter, J.A. Gerritsen</text:span></text:p>
            <text:p><text:span text:style-name="functie">De griffier, M.A.J.B. Fier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67466</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466</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466</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Commissie Cultureel Erfgoed gemeente Aalt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466</meta:user-defined>
    <meta:user-defined meta:name="OVERHEIDop.GmbID/DC.identifier">gmb-2017-67466</meta:user-defined>
    <meta:user-defined meta:name="OVERHEID.TaxonomieBeleidsagenda/OVERHEID.category">Cultuur en recreatie | Organisatie en beleid</meta:user-defined>
    <meta:user-defined meta:name="OVERHEID.Gemeente/DC.spatial">Aalten</meta:user-defined>
    <meta:user-defined meta:name="DC.source">;http://wetten.overheid.nl/BWBR0037521/2016-07-01</meta:user-defined>
    <meta:user-defined meta:name="DCTERMS.alternative">Verordening op de Commissie Cultureel Erfgoed gemeente Aalten 2017</meta:user-defined>
    <meta:user-defined meta:name="OVERHEID.Organisatietype/OVERHEID.organisationType">gemeente</meta:user-defined>
    <meta:user-defined meta:name="OVERHEID.Informatietype/DC.type">officiële publicatie</meta:user-defined>
    <meta:user-defined meta:name="OVERHEID.Gemeente/DC.creator">Aalten</meta:user-defined>
    <dc:language>nl</dc:language>
    <meta:user-defined meta:name="xs:date/OVERHEIDop.startdatum">2017-04-26</meta:user-defined>
    <meta:user-defined meta:name="OVERHEIDgvop.Informatietype/DC.type">Verordeningen</meta:user-defined>
    <meta:user-defined meta:name="OVERHEID.Gemeente/OVERHEID.authority">Aalten</meta:user-defined>
    <meta:user-defined meta:name="OVERHEID.Gemeente/DCTERMS.publisher">Aalten</meta:user-defined>
    <meta:user-defined meta:name="OVERHEIDop.betreftRegeling">CVDR601986_1</meta:user-defined>
    <meta:user-defined meta:name="OVERHEIDop.versieInformatie"/>
  </office:meta>
</office:document-meta>
</file>