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Kennismakingsweek Gremio Unio</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0 april 2017 vergunning verleend voor een kennismakingsweek van studentenvereniging Gremio Unio. Het evenement vindt plaats nabij de Honderdbunderweg in Drunen op 22 en 23 augustus 2017 van 09.00 uur tot 0.00 uur en 24 augustus 2017 van 09.00 uur tot 13.00 uur. De vergunning is verzonden op 20 april 2017 en bij de gemeente bekend onder nummer 00505401.</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746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6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6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Kennismakingsweek Gremio Uni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67465</meta:user-defined>
    <meta:user-defined meta:name="OVERHEIDop.GmbID/DC.identifier">gmb-2017-67465</meta:user-defined>
    <meta:user-defined meta:name="OVERHEID.TaxonomieBeleidsagenda/OVERHEID.category">Openbare orde en veiligheid | Organisatie en beleid</meta:user-defined>
    <meta:user-defined meta:name="OVERHEIDop.referentienummer">0050540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RJ 21</meta:user-defined>
    <meta:user-defined meta:name="OVERHEIDop.woonplaats">Drunen</meta:user-defined>
    <meta:user-defined meta:name="OVERHEIDop.straatnaam">Honderdbunder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013 409414</meta:user-defined>
    <meta:user-defined meta:name="OVERHEIDop.versieInformatie"/>
  </office:meta>
</office:document-meta>
</file>