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3-3-5">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4-3">
      <text:list-level-style-bullet text:bullet-char="•" text:level="1">
        <style:list-level-properties text:min-label-width="10mm"/>
      </text:list-level-style-bullet>
    </text:list-style>
    <text:list-style style:name="id1-3-2-2-30-4-3-4-3-1">
      <text:list-level-style-bullet text:bullet-char="•" text:level="1">
        <style:list-level-properties text:min-label-width="10mm"/>
      </text:list-level-style-bullet>
    </text:list-style>
    <text:list-style style:name="id1-3-2-2-30-4-3-4-3-2">
      <text:list-level-style-bullet text:bullet-char="•" text:level="1">
        <style:list-level-properties text:min-label-width="10mm"/>
      </text:list-level-style-bullet>
    </text:list-style>
    <text:list-style style:name="id1-3-2-2-30-4-3-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Aalten 2017</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maart 2017;</text:p>
            <text:p text:style-name="al">gelet op het bepaalde in de Erfgoedwet;</text:p>
            <text:p text:style-name="al">Besluit:</text:p>
            <text:p text:style-name="al">vast te stellen de Erfgoedverordening gemeente Aalten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
                <text:span text:style-name="nadrukondlijn">gemeentelijk monument</text:span>: monument of archeologisch monument dat is ingeschreven in het gemeentelijk erfgoedregister.</text:p>
              </text:list-item>
              <text:list-item text:style-override="id1-3-2-2-2-3-2">
                <text:number>-</text:number>
                <text:p text:style-name="al">
                <text:span text:style-name="nadrukondlijn">minister</text:span>: Minister van Onderwijs, Cultuur en Wetenschap.</text:p>
              </text:list-item>
              <text:list-item text:style-override="id1-3-2-2-2-3-3">
                <text:number>-</text:number>
                <text:p text:style-name="al">
                <text:span text:style-name="nadrukondlijn">omgevingsvergunning</text:span>: omgevingsvergunning als bedoeld in artikel 2.2, eerste lid, aanhef en onder b, van de Wet algemene bepalingen omgevingsrecht.</text:p>
              </text:list-item>
              <text:list-item text:style-override="id1-3-2-2-2-3-4">
                <text:number>-</text:number>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text:number>
                <text:p text:style-name="al">
                <text:span text:style-name="nadrukondlijn">gemeentelijke maatregelenkaart</text:span>: kaart als opgenomen in de Cultuurhistorische Inventarisatie Aalten, vastgesteld op 16 februari 2010, behorende bij de archeologische paragraaf van het bestemmingsplan.</text:p>
              </text:list-item>
              <text:list-item text:style-override="id1-3-2-2-2-3-6">
                <text:number>-</text:number>
                <text:p text:style-name="al">
                <text:span text:style-name="nadrukondlijn">karakteristiek object</text:span>: een object waaraan in het geldende bestemmingsplan de dubbelbestemming Waarde - karakteristiek’ is toegekend. </text:p>
              </text:list-item>
              <text:list-item text:style-override="id1-3-2-2-2-3-7">
                <text:number>-</text:number>
                <text:p text:style-name="al">
                <text:span text:style-name="nadrukondlijn">cultuurhistorische structuur</text:span>: een structuur die in het geldende bestemmingsplan wordt aangeduid als cultuurhistorische structuur. </text:p>
              </text:list-item>
              <text:list-item text:style-override="id1-3-2-2-2-3-8">
                <text:number>-</text:number>
                <text:p text:style-name="al">
                <text:span text:style-name="nadrukondlijn">cultuurhistorisch ensemble</text:span>: een clustering van gebouwen of objecten, die in het geldende bestemmingsplan wordt aangeduid als een cultuurhistorisch ensemble.</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text:span> <text:span text:style-name="nr">2.</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p text:style-name="al"/>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advies aan een gemeentelijke adviescommissie waarbinnen enkele leden deskundig zijn op het gebied van de monumentenzorg. Van de adviescommissie maken geen leden van het gemeentebestuur deel uit.</text:p>
              </text:list-item>
              <text:list-item text:style-override="id1-3-2-2-8-3">
                <text:number>2.</text:number>
                <text:p text:style-name="al">De gemeentelijke adviescommissie betrekt in ieder geval de leden die deskundig zijn op het gebied van de monumentenzorg bij het advies. </text:p>
              </text:list-item>
              <text:list-item text:style-override="id1-3-2-2-8-4">
                <text:number>3.</text:number>
                <text:p text:style-name="al">De gemeentelijke adviescommissie brengt binnen acht weken na ontvangst van de adviesaanvraag schriftelijk en deugdelijk gemotiveerd advies uit.</text:p>
              </text:list-item>
              <text:list-item text:style-override="id1-3-2-2-8-5">
                <text:number>4.</text:number>
                <text:p text:style-name="al">De gemeentelijke adviescommissie adviseert alleen bij ingrijpende wijzigingen. In alle andere gevallen adviseert het commissielid van het Gelders Genootschap namens de gemeentelijke adviescommissie. Ingrijpende wijzigingen betreffen: </text:p>
                <text:list text:style-name="id1-3-2-2-8-5-3">
                  <text:list-item text:style-override="id1-3-2-2-8-5-3-1">
                    <text:number>a.</text:number>
                    <text:p text:style-name="al">het <text:span text:style-name="nadrukondlijn">afbreken</text:span> van een gemeentelijk monument of een deel daarvan voor zover van ingrijpende aard,</text:p>
                  </text:list-item>
                  <text:list-item text:style-override="id1-3-2-2-8-5-3-2">
                    <text:number>b.</text:number>
                    <text:p text:style-name="al">het <text:span text:style-name="nadrukondlijn">ingrijpend wijzigen</text:span> van een gemeentelijk monument of een belangrijk deel daarvan, voor zover de gevolgen voor de waarde van het monument vergelijkbaar zijn met de gevolgen van het geval, bedoeld in onderdeel a, </text:p>
                  </text:list-item>
                  <text:list-item text:style-override="id1-3-2-2-8-5-3-3">
                    <text:number>c.</text:number>
                    <text:p text:style-name="al">het <text:span text:style-name="nadrukondlijn">reconstrueren</text:span> van een gemeentelijk monument of een belangrijk deel daarvan, waarbij de staat van het monument wordt teruggebracht naar een eerdere staat of een veronderstelde eerdere staat van dat monument, en</text:p>
                  </text:list-item>
                  <text:list-item text:style-override="id1-3-2-2-8-5-3-4">
                    <text:number>d.</text:number>
                    <text:p text:style-name="al">het geven van een <text:span text:style-name="nadrukondlijn">nieuwe bestemming</text:span> aan een gemeentelijk monument of een belangrijk deel daarvan.</text:p>
                  </text:list-item>
                </text:list>
              </text:list-item>
            </text:list>
            <text:p text:style-name="al"/>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Zodra een aanwijzing onherroepelijk is geworden wordt deze onverwijld opgenomen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of zoveel eerder als burgemeester en wethouders een besluit hebben genomen over de aanwijzing, bedoeld in artikel 3. </text:p>
              </text:list-item>
              <text:list-item text:style-override="id1-3-2-2-11-4">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p text:style-name="al"/>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3-3-2">
                    <text:number>b.</text:number>
                    <text:p text:style-name="al">inpandige veranderingen van het monument, voor zover het een onderdeel daarvan betreft dat vanuit het oogpunt van monumentenzorg zonder betekenis is. </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De vergunning kan slechts worden verleend als het belang van de monumentenzorg zich daartegen niet verzet. </text:p>
              </text:list-item>
              <text:list-item text:style-override="id1-3-2-2-17-3">
                <text:number>2.</text:number>
                <text:p text:style-name="al">Een omgevingsvergunning voor een kerkelijk monument wordt niet verleend zonder overeenstemming met de eigenaar.</text:p>
              </text:list-item>
            </text:list>
            <text:p text:style-name="al"/>
          </text:section>
          <text:section text:name="paragraaf_id1-3-2-2-18" text:style-name="paragraaf">
            <text:p text:style-name="paragraaf_kop"><text:span text:style-name="label">§</text:span> <text:span text:style-name="nr">4.</text:span> Rijksmonument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Advies omgevingsvergunning rijksmonument </text:p>
            <text:list text:style-name="id1-3-2-2-19-2">
              <text:list-item text:style-override="id1-3-2-2-19-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 </text:p>
              </text:list-item>
              <text:list-item text:style-override="id1-3-2-2-19-3">
                <text:number>2.</text:number>
                <text:p text:style-name="al">De gemeentelijke adviescommissie adviseert alleen bij ingrijpende wijzigingen. In alle andere gevallen adviseert het commissielid van het Gelders Genootschap namens de gemeentelijke adviescommissie. Ingrijpende wijzigingen betreffen: </text:p>
                <text:list text:style-name="id1-3-2-2-19-3-3">
                  <text:list-item text:style-override="id1-3-2-2-19-3-3-1">
                    <text:number>a.</text:number>
                    <text:p text:style-name="al">het <text:span text:style-name="nadrukondlijn">afbreken</text:span> van een beschermd monument of een deel daarvan voor zover van ingrijpende aard;</text:p>
                  </text:list-item>
                  <text:list-item text:style-override="id1-3-2-2-19-3-3-2">
                    <text:number>b.</text:number>
                    <text:p text:style-name="al">het <text:span text:style-name="nadrukondlijn">ingrijpend wijzigen</text:span> van een beschermd monument of een belangrijk deel daarvan, voor zover de gevolgen voor de waarde van het monument vergelijkbaar zijn met de gevolgen van het geval, bedoeld in onderdeel a;</text:p>
                  </text:list-item>
                  <text:list-item text:style-override="id1-3-2-2-19-3-3-3">
                    <text:number>c.</text:number>
                    <text:p text:style-name="al">het <text:span text:style-name="nadrukondlijn">reconstrueren</text:span> van een beschermd monument of een belangrijk deel daarvan, waarbij de staat van het monument wordt teruggebracht naar een eerdere staat of een veronderstelde eerdere staat van dat monument, en</text:p>
                  </text:list-item>
                  <text:list-item text:style-override="id1-3-2-2-19-3-3-4">
                    <text:number>d.</text:number>
                    <text:p text:style-name="al">het geven van een <text:span text:style-name="nadrukondlijn">nieuwe bestemming</text:span> aan een beschermd monument of een belangrijk deel daarvan.</text:p>
                  </text:list-item>
                </text:list>
              </text:list-item>
            </text:list>
            <text:p text:style-name="al"/>
          </text:section>
          <text:section text:name="paragraaf_id1-3-2-2-20" text:style-name="paragraaf">
            <text:p text:style-name="paragraaf_kop"><text:span text:style-name="label">§</text:span> <text:span text:style-name="nr">5.</text:span> Gemeentelijke stads- en dorpsgezich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beschermd gemeentelijk stads- en dorpsgezicht</text:p>
            <text:list text:style-name="id1-3-2-2-21-2">
              <text:list-item text:style-override="id1-3-2-2-21-2">
                <text:number>1.</text:number>
                <text:p text:style-name="al">De gemeenteraad kan, op voorstel van burgemeester en wethouders, stads- en dorpsgezichten aanwijzen als beschermd gemeentelijk stads- of dorpsgezicht.</text:p>
              </text:list-item>
              <text:list-item text:style-override="id1-3-2-2-21-3">
                <text:number>2.</text:number>
                <text:p text:style-name="al">Burgemeester en wethouders zenden het voorstel voor advies aan de adviescommissie, bedoeld in artikel 6, eerste lid. Artikel 6, tweede en derde lid, zijn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1-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1-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 </text:p>
              </text:list-item>
              <text:list-item text:style-override="id1-3-2-2-21-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2"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heeft als zodanig is tenietgegaan.</text:p>
              </text:list-item>
              <text:list-item text:style-override="id1-3-2-2-22-3">
                <text:number>2.</text:number>
                <text:p text:style-name="al">Een aanwijzing vervalt met ingang van de dag waarop het stads- en dorpsgezicht waarop de aanwijzing betrekking heeft wordt aangewezen als:</text:p>
                <text:list text:style-name="id1-3-2-2-22-3-3">
                  <text:list-item text:style-override="id1-3-2-2-22-3-3-1">
                    <text:number>a.</text:number>
                    <text:p text:style-name="al">beschermd stads- en dorpsgezicht als bedoeld in artikel 35, eerste lid, van de Monumentenwet 1988, of </text:p>
                  </text:list-item>
                  <text:list-item text:style-override="id1-3-2-2-22-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2-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3" text:style-name="artikel">
            <text:p text:style-name="artikel_kop_titel"><text:span text:style-name="artikel_kop_label">Artikel</text:span> <text:span text:style-name="artikel_kop_nr">18.</text:span> Verbodsbepaling en aanvraag vergunning</text:p>
            <text:list text:style-name="id1-3-2-2-23-2">
              <text:list-item text:style-override="id1-3-2-2-23-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De artikelen 13 en 14 zijn van overeenkomstige toepassing.</text:p>
              </text:list-item>
              <text:list-item text:style-override="id1-3-2-2-23-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4" text:style-name="paragraaf">
            <text:p text:style-name="paragraaf_kop"><text:span text:style-name="label">§</text:span> <text:span text:style-name="nr">6.</text:span> Instandhouding karakteristieke objecten en cultuurhistorische structur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Advies bij vergunningaanvragen </text:p>
            <text:p text:style-name="al">De gemeentelijke adviescommissie adviseert alleen bij aanvragen voor ingrijpende wijzigingen in karakteristieke objecten, cultuurhistorische structuren en/of cultuurhistorische ensembles. In alle andere gevallen adviseert het commissielid van het Gelders Genootschap namens de gemeentelijke adviescommissie. Ingrijpende wijzigingen betreffen: </text:p>
            <text:list text:style-name="id1-3-2-2-25-3">
              <text:list-item text:style-override="id1-3-2-2-25-3-1">
                <text:number>a.</text:number>
                <text:p text:style-name="al">het <text:span text:style-name="nadrukondlijn">afbreken</text:span> van een karakteristiek object, cultuurhistorische structuur en/of cultuurhistorisch ensemble of een deel daarvan voor zover van ingrijpende aard;</text:p>
              </text:list-item>
              <text:list-item text:style-override="id1-3-2-2-25-3-2">
                <text:number>b.</text:number>
                <text:p text:style-name="al">het <text:span text:style-name="nadrukondlijn">ingrijpend wijzigen</text:span> van een karakteristiek object, cultuurhistorische structuur en/of cultuurhistorisch ensemble of een belangrijk deel daarvan, voor zover de gevolgen voor de waarde van het object, structuur en/of ensemble vergelijkbaar zijn met de gevolgen van het geval, bedoeld in onderdeel a;</text:p>
              </text:list-item>
              <text:list-item text:style-override="id1-3-2-2-25-3-3">
                <text:number>c.</text:number>
                <text:p text:style-name="al">het <text:span text:style-name="nadrukondlijn">reconstrueren</text:span> van een karakteristiek object, cultuurhistorische structuur en/of cultuurhistorisch ensemble of een belangrijk deel daarvan, waarbij de staat van het object, structuur en/of ensemble wordt teruggebracht naar een eerdere staat of een veronderstelde eerdere staat van dat object, structuur en/of ensemble, en</text:p>
              </text:list-item>
              <text:list-item text:style-override="id1-3-2-2-25-3-4">
                <text:number>d.</text:number>
                <text:p text:style-name="al">het geven van een <text:span text:style-name="nadrukondlijn">nieuwe bestemming</text:span> aan een karakteristiek object, cultuurhistorische structuur en/of cultuurhistorisch ensemble of een belangrijk deel daarvan.</text:p>
                <text:p text:style-name="al"/>
              </text:list-item>
            </text:list>
          </text:section>
          <text:section text:name="paragraaf_id1-3-2-2-26" text:style-name="paragraaf">
            <text:p text:style-name="paragraaf_kop"><text:span text:style-name="label">§</text:span> <text:span text:style-name="nr">7.</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epaling</text:p>
            <text:p text:style-name="al">Degene die handelt in strijd met artikel 11 of het bepaalde krachtens artikel 12, derde lid, van deze verordening wordt gestraft met een geldboete van de tweede categorie of een hechtenis van ten hoogste drie maanden. </text:p>
            <text:p text:style-name="al"/>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
                <text:number>1.</text:number>
                <text:p text:style-name="al">Met het toezicht op de naleving van het bepaalde bij of krachtens deze verordening is belast het Team Beheer Openbare Ruimte van de gemeente Aalten.</text:p>
              </text:list-item>
              <text:list-item text:style-override="id1-3-2-2-28-3">
                <text:number>2.</text:number>
                <text:p text:style-name="al">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8.</text:span> Archeologie</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
                <text:number>1.</text:number>
                <text:p text:style-name="al">Het is verboden om zonder vergunning of in strijd met bij zodanige vergunning gestelde voorschriften in een archeologisch monument of een archeologisch verwachtingsgebied, de bodem te verstoren.</text:p>
              </text:list-item>
              <text:list-item text:style-override="id1-3-2-2-30-3">
                <text:number>2.</text:number>
                <text:p text:style-name="al">Archeologisch onderzoek is op grond van de gemeentelijke archeologische maatregelkaart verplicht wanneer de verstoring plaatsvindt:</text:p>
                <text:list text:style-name="id1-3-2-2-30-3-3">
                  <text:list-item text:style-override="id1-3-2-2-30-3-3-1">
                    <text:number>•</text:number>
                    <text:p text:style-name="al">in een gebied met lage archeologische verwachtingswaarde en het te verstoren gebied groter is dan 5000 m2 èn dieper dan 50 cm;</text:p>
                  </text:list-item>
                  <text:list-item text:style-override="id1-3-2-2-30-3-3-2">
                    <text:number>•</text:number>
                    <text:p text:style-name="al">in een gebied met een middelhoge archeologische verwachtingswaarde en het te verstoren gebied groter is dan 2500 m2 èn dieper dan 50 cm;</text:p>
                  </text:list-item>
                  <text:list-item text:style-override="id1-3-2-2-30-3-3-3">
                    <text:number>•</text:number>
                    <text:p text:style-name="al">in een gebied met hoge archeologische verwachtingswaarde en het te verstoren gebied groter is dan 500 m2 èn dieper dan 40 cm;</text:p>
                  </text:list-item>
                  <text:list-item text:style-override="id1-3-2-2-30-3-3-4">
                    <text:number>•</text:number>
                    <text:p text:style-name="al">in een dorpskern van 1850 en het te verstoren gebied groter is dan 100 m2 èn dieper dan 40 cm;</text:p>
                  </text:list-item>
                  <text:list-item text:style-override="id1-3-2-2-30-3-3-5">
                    <text:number>•</text:number>
                    <text:p text:style-name="al">in een gebied of terrein van archeologische waarde, beschermd stads- en dorpsgezicht en het te verstoren gebied dieper is dan 40 cm.</text:p>
                  </text:list-item>
                </text:list>
              </text:list-item>
              <text:list-item text:style-override="id1-3-2-2-30-4">
                <text:number>3.</text:number>
                <text:p text:style-name="al">Het verbod in lid 1 is niet van toepassing indien:</text:p>
                <text:list text:style-name="id1-3-2-2-30-4-3">
                  <text:list-item text:style-override="id1-3-2-2-30-4-3-1">
                    <text:number>a.</text:number>
                    <text:p text:style-name="al">de verstoring in het aangewezen gebied kleiner of ondieper is dan genoemd in lid 2.</text:p>
                  </text:list-item>
                  <text:list-item text:style-override="id1-3-2-2-30-4-3-2">
                    <text:number>b.</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30-4-3-3">
                    <text:number>c.</text:number>
                    <text:p text:style-name="al">het college nadere regels stelt met betrekking tot de uitvoering van werkzaamheden, bijvoorbeeld via het aanlegvergunningenstelsel in bestemmingsplannen, die leiden tot een verstoring van een archeologisch monument of archeologisch verwachtingsgebied als aangegeven op gemeentelijke archeologische maatregelenkaart;</text:p>
                  </text:list-item>
                  <text:list-item text:style-override="id1-3-2-2-30-4-3-4">
                    <text:number>d.</text:number>
                    <text:p text:style-name="al">een rapport is overgelegd waarin de archeologische waarde van het te verstoren terrein naar het oordeel van het bevoegd gezag in voldoende mate is vastgesteld en waaruit blijkt dat:</text:p>
                    <text:list text:style-name="id1-3-2-2-30-4-3-4-3">
                      <text:list-item text:style-override="id1-3-2-2-30-4-3-4-3-1">
                        <text:number>•</text:number>
                        <text:p text:style-name="al">het behoud van de archeologische waarden in voldoende mate kan worden geborgd of</text:p>
                      </text:list-item>
                      <text:list-item text:style-override="id1-3-2-2-30-4-3-4-3-2">
                        <text:number>•</text:number>
                        <text:p text:style-name="al">de archeologische waarden door de verstoring niet onevenredig worden geschaad of</text:p>
                      </text:list-item>
                      <text:list-item text:style-override="id1-3-2-2-30-4-3-4-3-3">
                        <text:number>•</text:number>
                        <text:p text:style-name="al">in het geheel geen archeologische waarden aanwezig zijn.</text:p>
                      </text:list-item>
                    </text:list>
                  </text:list-item>
                </text:list>
              </text:list-item>
            </text:list>
            <text:p text:style-name="al"/>
          </text:section>
          <text:section text:name="paragraaf_id1-3-2-2-31" text:style-name="paragraaf">
            <text:p text:style-name="paragraaf_kop"><text:span text:style-name="label">§</text:span> <text:span text:style-name="nr">8.</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Intrekken oude verordening</text:p>
            <text:p text:style-name="al">De Erfgoedverordening gemeente Aalten 2015 wordt ingetrokken.</text:p>
            <text:p text:style-name="al"/>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
                <text:number>1.</text:number>
                <text:p text:style-name="al">Een krachtens de Erfgoedverordening gemeente Aalten 2015 aangewezen en geregistreerd gemeentelijke monument, worden geacht aangewezen en geregistreerd te zijn overeenkomstig de bepalingen van deze verordening.</text:p>
              </text:list-item>
              <text:list-item text:style-override="id1-3-2-2-33-3">
                <text:number>2.</text:number>
                <text:p text:style-name="al">Aanvragen om vergunningen die zijn ingediend voorafgaand aan de inwerkingtreding van deze verordening worden afgehandeld met inachtneming van de Erfgoedverordening gemeente Aalten 2015. </text:p>
              </text:list-item>
            </text:list>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
                <text:number>1.</text:number>
                <text:p text:style-name="al">Deze verordening treedt in werking op 26 april 2017.</text:p>
              </text:list-item>
              <text:list-item text:style-override="id1-3-2-2-34-3">
                <text:number>2.</text:number>
                <text:p text:style-name="al">Deze verordening wordt aangehaald als: Erfgoedverordening gemeente Aalten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april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advies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conform de door de raad vastgestelde archeologische maatregelenkaart is opgenomen, is in het overgangsrecht afzonderlijk in een vangnetbepaling voorzien (artikel 22).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ze begrippen zijn in de begripsbepaling aangevuld met een aantal begrippen, die van belang zijn voor het lokale beleid te weten: “gemeentelijke maatregelenkaart”, “karakteristiek object”, “cultuurhistorische structuur” en “cultuurhistorisch ensemble”.</text:p>
          <text:p text:style-name="al">De voor deze verordening relevante begrippen uit de Erfgoedwet zijn:</text:p>
          <text:list text:style-name="id1-3-2-4-24">
            <text:list-item text:style-override="id1-3-2-4-2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4-2">
              <text:number>-</text:number>
              <text:p text:style-name="al">archeologische vondst: overblijfsel, voorwerp of ander spoor van menselijke aanwezigheid in het verleden afkomstig van een archeologisch monument; </text:p>
            </text:list-item>
            <text:list-item text:style-override="id1-3-2-4-24-3">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4-4">
              <text:number>-</text:number>
              <text:p text:style-name="al">cultuurgoed: roerende zaak die deel uitmaakt van cultureel erfgoed; </text:p>
            </text:list-item>
            <text:list-item text:style-override="id1-3-2-4-24-5">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4-6">
              <text:number>-</text:number>
              <text:p text:style-name="al">monument: onroerende zaak die deel uitmaakt van cultureel erfgoed; </text:p>
            </text:list-item>
            <text:list-item text:style-override="id1-3-2-4-24-7">
              <text:number>-</text:number>
              <text:p text:style-name="al">normaal onderhoud: noodzakelijke reguliere werkzaamheden die gericht zijn op het behoud van monumentale waarde; </text:p>
            </text:list-item>
            <text:list-item text:style-override="id1-3-2-4-24-8">
              <text:number>-</text:number>
              <text:p text:style-name="al">rijksmonument: monument of archeologisch monument dat is ingeschreven in het rijksmonumentenregister; </text:p>
            </text:list-item>
            <text:list-item text:style-override="id1-3-2-4-24-9">
              <text:number>-</text:number>
              <text:p text:style-name="al">rijksmonumentenregister: register als bedoeld in artikel 3.3 van de Erfgoedwet;</text:p>
            </text:list-item>
            <text:list-item text:style-override="id1-3-2-4-24-10">
              <text:number>-</text:number>
              <text:p text:style-name="al">verzameling: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Wat betreft de genoem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p text:style-name="al">
          <text:span text:style-name="nadrukvet">Artikel 13 Intrekken van de omgevingsvergunning</text:span>
        </text:p>
          <text:p text:style-name="al">Dit artikellid bevat de mogelijke gronden om een omgevings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6.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7.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19 Advies bij vergunningaanvraag</text:span>
        </text:p>
          <text:p text:style-name="al">Dit artikel regelt de advisering bij vergunningaanvragen voor wijzigingen in karakteristieke objecten, cultuurhistorische structuren en/of cultuurhistorische ensembles, zoals die zijn opgenomen in de bestemmingsplannen.</text:p>
          <text:p text:style-name="al"/>
          <text:p text:style-name="al">
          <text:span text:style-name="nadrukvet">Artikel 20.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18, eerste lid, van deze verordening strafbaar.</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2.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746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6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6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463</meta:user-defined>
    <meta:user-defined meta:name="OVERHEIDop.GmbID/DC.identifier">gmb-2017-67463</meta:user-defined>
    <meta:user-defined meta:name="OVERHEID.TaxonomieBeleidsagenda/OVERHEID.category">Cultuur en recreatie | Organisatie en beleid</meta:user-defined>
    <meta:user-defined meta:name="OVERHEID.Gemeente/DC.spatial">Aalten</meta:user-defined>
    <meta:user-defined meta:name="DC.source">;http://wetten.overheid.nl/BWBR0037521/2016-07-01</meta:user-defined>
    <meta:user-defined meta:name="DCTERMS.alternative">Erfgoedverordening gemeente Aalten 201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4-26</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1985_1</meta:user-defined>
    <meta:user-defined meta:name="OVERHEIDop.versieInformatie"/>
  </office:meta>
</office:document-meta>
</file>