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nieuwe overheaddeur en aanleggen van een nieuwe in-/uitrit, George Stephensonweg     41,  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nieuwe overheaddeur en het aanleggen van een nieuwe in-/uitrit</text:p>
            <text:p text:style-name="common-al">Locatie                          : George Stephensonweg     41   3133 KJ    VLAARDINGEN</text:p>
            <text:p text:style-name="common-al">Kenmerk                        : OVX  4133</text:p>
            <text:p text:style-name="common-al">Type aanvraag              : regulier</text:p>
            <text:p text:style-name="common-al">Datum ontvangst           : 23-02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46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nieuwe overheaddeur en aanleggen van een nieuwe in-/uitrit, George Stephensonweg     41,  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462</meta:user-defined>
    <meta:user-defined meta:name="OVERHEIDop.GmbID/DC.identifier">gmb-2017-67462</meta:user-defined>
    <meta:user-defined meta:name="OVERHEID.TaxonomieBeleidsagenda/OVERHEID.category">Huisvesting | Organisatie en beleid</meta:user-defined>
    <meta:user-defined meta:name="OVERHEIDop.referentienummer">OVX  4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J 41</meta:user-defined>
    <meta:user-defined meta:name="OVERHEIDop.woonplaats">Vlaardingen</meta:user-defined>
    <meta:user-defined meta:name="OVERHEIDop.straatnaam">George Stephens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858 435661</meta:user-defined>
    <meta:user-defined meta:name="OVERHEIDop.versieInformatie"/>
  </office:meta>
</office:document-meta>
</file>