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Pfinztalstraat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</text:span>
            <text:span text:style-name="nadrukvet"> Reclame </text:span>
          </text:p>
            <text:p text:style-name="common-al">Voor: het aanbrengen van een naamsaanduiding op de pui van het pand  </text:p>
            <text:p text:style-name="common-al">
            <text:span text:style-name="nadrukvet">Locatie: Pfinztalstraat 8 te Leerdam  </text:span>
          </text:p>
            <text:p text:style-name="common-al">Datum ontvangst: 14-04-2017  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6 april 2017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Pfinztalstraat 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460</meta:user-defined>
    <meta:user-defined meta:name="OVERHEIDop.GmbID/DC.identifier">gmb-2017-6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JB 8</meta:user-defined>
    <meta:user-defined meta:name="OVERHEIDop.woonplaats">Leerdam</meta:user-defined>
    <meta:user-defined meta:name="OVERHEIDop.straatnaam">Pfinztal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120 434625</meta:user-defined>
    <meta:user-defined meta:name="OVERHEIDop.versieInformatie"/>
  </office:meta>
</office:document-meta>
</file>