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plaatsen van een woonschip voor niet-permanente bewoning, Stommeerweg 72 ws 9, Aalsmeer - Zaaknummer Z-2016/05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december 2016</text:span>
          </text:p>
            <text:p text:style-name="common-al">Het verplaatsen van een woonschip voor niet-permanente b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4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verplaatsen van een woonschip voor niet-permanente bewoning, Stommeerweg 72 ws 9, Aalsmeer - Zaaknummer Z-2016/050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6746</meta:user-defined>
    <meta:user-defined meta:name="OVERHEIDop.GmbID/DC.identifier">gmb-2017-6746</meta:user-defined>
    <meta:user-defined meta:name="OVERHEID.TaxonomieBeleidsagenda/OVERHEID.category">Ruimte en infrastructuur | Organisatie en beleid</meta:user-defined>
    <meta:user-defined meta:name="OVERHEIDop.referentienummer">Z-2016/050788</meta:user-defined>
    <meta:user-defined meta:name="DCTERMS.abstract">Het verplaatsen van een woonschip voor niet-permanente b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 ws9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6 475207</meta:user-defined>
    <meta:user-defined meta:name="OVERHEIDop.versieInformatie"/>
  </office:meta>
</office:document-meta>
</file>