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Lingedijk on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 Bouw </text:span>
          </text:p>
            <text:p text:style-name="common-al">Voor: het aanleggen van een steiger </text:p>
            <text:p text:style-name="common-al">
            <text:span text:style-name="nadrukvet">Locatie: Lingedijk te Leerdam </text:span>
          </text:p>
            <text:p text:style-name="common-al">Datum ontvangst: 12-04-2017 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6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6745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5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Lingedijk ong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457</meta:user-defined>
    <meta:user-defined meta:name="OVERHEIDop.GmbID/DC.identifier">gmb-2017-67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LD 25</meta:user-defined>
    <meta:user-defined meta:name="OVERHEIDop.woonplaats">Leerdam</meta:user-defined>
    <meta:user-defined meta:name="OVERHEIDop.straatnaam">Lingedijk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316 432851</meta:user-defined>
    <meta:user-defined meta:name="OVERHEIDop.versieInformatie"/>
  </office:meta>
</office:document-meta>
</file>