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plaatsing terras Podiumcafé De Graauwe Hengst,Lange Haven 28, 3111 C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voor het plaatsen van een terras voor het horecabedrijf Podiumcafé De Graauwe Hengst, gevestigd in het pand met adres Lange Haven 28 te Schiedam.</text:p>
            <text:p text:style-name="common-al"/>
            <text:p text:style-name="common-al">Het terras zal worden geplaatst op de kade van de Lange Haven en zal bestaan uit 7 picknicktafels met maximaal 42 zitplaatsen. Tevens zullen er 7 parasols worden geplaatst. </text:p>
            <text:p text:style-name="common-al"/>
            <text:p text:style-name="last-al">Vanaf woensdag 26 april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Lange Haven 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45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5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plaatsing terras Podiumcafé De Graauwe Hengst,Lange Haven 28, 3111 C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451</meta:user-defined>
    <meta:user-defined meta:name="OVERHEIDop.GmbID/DC.identifier">gmb-2017-67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G 28</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74 436674</meta:user-defined>
    <meta:user-defined meta:name="OVERHEIDop.versieInformatie"/>
  </office:meta>
</office:document-meta>
</file>