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huisvesten van arbeidsmigranten, Ophelialaan 83, Aalsmeer - Zaaknummer Z-2016/061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.b.v het huisvesten van arbeidsmigrant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4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huisvesten van arbeidsmigranten, Ophelialaan 83, Aalsmeer - Zaaknummer Z-2016/061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6745</meta:user-defined>
    <meta:user-defined meta:name="OVERHEIDop.GmbID/DC.identifier">gmb-2017-6745</meta:user-defined>
    <meta:user-defined meta:name="OVERHEID.TaxonomieBeleidsagenda/OVERHEID.category">Ruimte en infrastructuur | Organisatie en beleid</meta:user-defined>
    <meta:user-defined meta:name="OVERHEIDop.referentienummer">Z-2016/061763</meta:user-defined>
    <meta:user-defined meta:name="DCTERMS.abstract">Het afwijken van het bestemmingsplan t.b.v het huisvesten van arbeidsmigrant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83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00 475226</meta:user-defined>
    <meta:user-defined meta:name="OVERHEIDop.versieInformatie"/>
  </office:meta>
</office:document-meta>
</file>