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orence Nightingaleweg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abel aan de Florence Nightingale 51 in de periode van 15 mei 2017 tot en met 19 mei 2017.</text:p>
            <text:p text:style-name="common-al"/>
            <text:p text:style-name="common-al">Ons kenmerk: 00231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lorence Nightingaleweg 51</text:p>
            <text:p text:style-name="tussenkopcur">
            <text:span text:style-name="nadrukvet">Datum bekendmaking besluit:</text:span>
          </text:p>
            <text:p text:style-name="common-al">19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44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4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4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lorence Nightingaleweg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49</meta:user-defined>
    <meta:user-defined meta:name="OVERHEIDop.GmbID/DC.identifier">gmb-2017-67449</meta:user-defined>
    <meta:user-defined meta:name="OVERHEID.TaxonomieBeleidsagenda/OVERHEID.category">Ruimte en infrastructuur | Organisatie en beleid</meta:user-defined>
    <meta:user-defined meta:name="DCTERMS.abstract">Het aanleggen van een kabel aan de Florence Nightingale 51 in de periode van 15 mei 2017 tot en met 19 mei 2017.</meta:user-defined>
    <meta:user-defined meta:name="OVERHEIDop.referentienummer">00231IBA17/6313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50698-v1-BM 170420 00231IBA17 Flor...|exb-2017-16072</meta:user-defined>
    <meta:user-defined meta:name="OVERHEID.EPSG28992/DC.spatial">78060.529 452512.84</meta:user-defined>
    <meta:user-defined meta:name="OVERHEIDop.versieInformatie"/>
  </office:meta>
</office:document-meta>
</file>