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rgoense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Boergoensestraat 39 B1, 3082KB, verbouwen van het pand naar drie zelfstandige appartementen (aanvraagdatum 09-04-2017, dossiernummer OMV.17.04.00134).</text:p>
            <text:p text:style-name="common-al">Informatie aangevraagde vergunningen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437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3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437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rgoense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437</meta:user-defined>
    <meta:user-defined meta:name="OVERHEIDop.GmbID/DC.identifier">gmb-2017-67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2KB 39b</meta:user-defined>
    <meta:user-defined meta:name="OVERHEIDop.woonplaats">Rotterdam</meta:user-defined>
    <meta:user-defined meta:name="OVERHEIDop.straatnaam">Boergoense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31 434030</meta:user-defined>
    <meta:user-defined meta:name="OVERHEIDop.versieInformatie"/>
  </office:meta>
</office:document-meta>
</file>