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eteringplein 10A tot en met 11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en Weteringplein 10A tot en met 11R door het vervangen van de kozijnen</text:p>
            <text:p text:style-name="common-al"/>
            <text:p text:style-name="common-al">Ons kenmerk: 20170738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teringplein 10A tot en met 11R</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43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eteringplein 10A tot en met 11R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35</meta:user-defined>
    <meta:user-defined meta:name="OVERHEIDop.GmbID/DC.identifier">gmb-2017-67435</meta:user-defined>
    <meta:user-defined meta:name="OVERHEID.TaxonomieBeleidsagenda/OVERHEID.category">Ruimte en infrastructuur | Organisatie en beleid</meta:user-defined>
    <meta:user-defined meta:name="DCTERMS.abstract">Het veranderen van de gevel van de woningen Weteringplein 10A tot en met 11R door het vervangen van de kozijnen</meta:user-defined>
    <meta:user-defined meta:name="OVERHEIDop.referentienummer">201707381/63133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AT 118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413.603 454619.35</meta:user-defined>
    <meta:user-defined meta:name="OVERHEIDop.versieInformatie"/>
  </office:meta>
</office:document-meta>
</file>