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Brakelstraat 1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Van Brakelstraat 104, 3012XZ, kinderdagverblijf, betreft inpandige verbouwing, overige veranderingen, bouwwerk brandveilig gebruiken (aanvraagdatum 12-04-2017, dossiernummer OMV.17.04.00225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43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3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3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an Brakelstraat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432</meta:user-defined>
    <meta:user-defined meta:name="OVERHEIDop.GmbID/DC.identifier">gmb-2017-67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XZ 104</meta:user-defined>
    <meta:user-defined meta:name="OVERHEIDop.woonplaats">Rotterdam</meta:user-defined>
    <meta:user-defined meta:name="OVERHEIDop.straatnaam">Van Brakel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87 436426</meta:user-defined>
    <meta:user-defined meta:name="OVERHEIDop.versieInformatie"/>
  </office:meta>
</office:document-meta>
</file>