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Floriadepark 88, 2141 ZZ, aanleggen van een uitweg, 19-04-2017, zaaknummer 1677510, olonummer 281467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43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3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3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Floriadepark 88, 2141 ZZ, aanleggen van een uitweg, 19-04-2017, zaaknummer 1677510, olonummer 28146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431</meta:user-defined>
    <meta:user-defined meta:name="OVERHEIDop.GmbID/DC.identifier">gmb-2017-67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ZZ 90</meta:user-defined>
    <meta:user-defined meta:name="OVERHEIDop.woonplaats">Vijfhuizen</meta:user-defined>
    <meta:user-defined meta:name="OVERHEIDop.straatnaam">Floriadepar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86 484346</meta:user-defined>
    <meta:user-defined meta:name="OVERHEIDop.versieInformatie"/>
  </office:meta>
</office:document-meta>
</file>