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ardersbos 43, 2134 KW, plaatsen van een dakkapel, 19-04-2017, zaaknummer 1707784, olonummer 29271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20</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0</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20</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ardersbos 43, 2134 KW, plaatsen van een dakkapel, 19-04-2017, zaaknummer 1707784, olonummer 29271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20</meta:user-defined>
    <meta:user-defined meta:name="OVERHEIDop.GmbID/DC.identifier">gmb-2017-6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W 47</meta:user-defined>
    <meta:user-defined meta:name="OVERHEIDop.woonplaats">Hoofddorp</meta:user-defined>
    <meta:user-defined meta:name="OVERHEIDop.straatnaam">Harders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69 480514</meta:user-defined>
    <meta:user-defined meta:name="OVERHEIDop.versieInformatie"/>
  </office:meta>
</office:document-meta>
</file>