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izersveld 47b, Venray </text:span>- het plaatsen van reclame (nr. 2017-0095, ontvangstdatum 19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4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417</meta:user-defined>
    <meta:user-defined meta:name="OVERHEIDop.GmbID/DC.identifier">gmb-2017-6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47a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17 394642</meta:user-defined>
    <meta:user-defined meta:name="OVERHEIDop.versieInformatie"/>
  </office:meta>
</office:document-meta>
</file>