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–" text:level="1">
        <style:list-level-properties text:min-label-width="10mm"/>
      </text:list-level-style-bullet>
    </text:list-style>
    <text:list-style style:name="id1-3-2-1-2-4-1">
      <text:list-level-style-bullet text:bullet-char="–" text:level="1">
        <style:list-level-properties text:min-label-width="10mm"/>
      </text:list-level-style-bullet>
    </text:list-style>
    <text:list-style style:name="id1-3-2-1-2-4-2">
      <text:list-level-style-bullet text:bullet-char="–" text:level="1">
        <style:list-level-properties text:min-label-width="10mm"/>
      </text:list-level-style-bullet>
    </text:list-style>
    <text:list-style style:name="id1-3-2-1-2-4-3">
      <text:list-level-style-bullet text:bullet-char="–" text:level="1">
        <style:list-level-properties text:min-label-width="10mm"/>
      </text:list-level-style-bullet>
    </text:list-style>
    <text:list-style style:name="id1-3-2-1-2-4-4">
      <text:list-level-style-bullet text:bullet-char="–" text:level="1">
        <style:list-level-properties text:min-label-width="10mm"/>
      </text:list-level-style-bullet>
    </text:list-style>
    <text:list-style style:name="id1-3-2-1-2-4-5">
      <text:list-level-style-bullet text:bullet-char="–" text:level="1">
        <style:list-level-properties text:min-label-width="10mm"/>
      </text:list-level-style-bullet>
    </text:list-style>
    <text:list-style style:name="id1-3-2-1-2-4-6">
      <text:list-level-style-bullet text:bullet-char="–" text:level="1">
        <style:list-level-properties text:min-label-width="10mm"/>
      </text:list-level-style-bullet>
    </text:list-style>
    <text:list-style style:name="id1-3-2-1-2-4-7">
      <text:list-level-style-bullet text:bullet-char="–" text:level="1">
        <style:list-level-properties text:min-label-width="10mm"/>
      </text:list-level-style-bullet>
    </text:list-style>
    <text:list-style style:name="id1-3-2-1-2-4-8">
      <text:list-level-style-bullet text:bullet-char="–" text:level="1">
        <style:list-level-properties text:min-label-width="10mm"/>
      </text:list-level-style-bullet>
    </text:list-style>
    <text:list-style style:name="id1-3-2-1-2-4-9">
      <text:list-level-style-bullet text:bullet-char="–" text:level="1">
        <style:list-level-properties text:min-label-width="10mm"/>
      </text:list-level-style-bullet>
    </text:list-style>
    <text:list-style style:name="id1-3-2-1-2-4-10">
      <text:list-level-style-bullet text:bullet-char="–" text:level="1">
        <style:list-level-properties text:min-label-width="10mm"/>
      </text:list-level-style-bullet>
    </text:list-style>
    <text:list-style style:name="id1-3-2-1-2-4-11">
      <text:list-level-style-bullet text:bullet-char="–" text:level="1">
        <style:list-level-properties text:min-label-width="10mm"/>
      </text:list-level-style-bullet>
    </text:list-style>
    <text:list-style style:name="id1-3-2-1-2-4-12">
      <text:list-level-style-bullet text:bullet-char="–" text:level="1">
        <style:list-level-properties text:min-label-width="10mm"/>
      </text:list-level-style-bullet>
    </text:list-style>
    <text:list-style style:name="id1-3-2-1-2-4-13">
      <text:list-level-style-bullet text:bullet-char="–" text:level="1">
        <style:list-level-properties text:min-label-width="10mm"/>
      </text:list-level-style-bullet>
    </text:list-style>
    <text:list-style style:name="id1-3-2-1-2-4-14">
      <text:list-level-style-bullet text:bullet-char="–" text:level="1">
        <style:list-level-properties text:min-label-width="10mm"/>
      </text:list-level-style-bullet>
    </text:list-style>
    <text:list-style style:name="id1-3-2-1-2-4-15">
      <text:list-level-style-bullet text:bullet-char="–" text:level="1">
        <style:list-level-properties text:min-label-width="10mm"/>
      </text:list-level-style-bullet>
    </text:list-style>
    <text:list-style style:name="id1-3-2-1-2-4-16">
      <text:list-level-style-bullet text:bullet-char="–" text:level="1">
        <style:list-level-properties text:min-label-width="10mm"/>
      </text:list-level-style-bullet>
    </text:list-style>
    <text:list-style style:name="id1-3-2-1-2-4-17">
      <text:list-level-style-bullet text:bullet-char="–" text:level="1">
        <style:list-level-properties text:min-label-width="10mm"/>
      </text:list-level-style-bullet>
    </text:list-style>
    <text:list-style style:name="id1-3-2-1-2-4-18">
      <text:list-level-style-bullet text:bullet-char="–" text:level="1">
        <style:list-level-properties text:min-label-width="10mm"/>
      </text:list-level-style-bullet>
    </text:list-style>
    <text:list-style style:name="id1-3-2-1-2-4-19">
      <text:list-level-style-bullet text:bullet-char="–" text:level="1">
        <style:list-level-properties text:min-label-width="10mm"/>
      </text:list-level-style-bullet>
    </text:list-style>
    <text:list-style style:name="id1-3-2-1-2-4-20">
      <text:list-level-style-bullet text:bullet-char="–" text:level="1">
        <style:list-level-properties text:min-label-width="10mm"/>
      </text:list-level-style-bullet>
    </text:list-style>
    <text:list-style style:name="id1-3-2-1-2-4-21">
      <text:list-level-style-bullet text:bullet-char="–" text:level="1">
        <style:list-level-properties text:min-label-width="10mm"/>
      </text:list-level-style-bullet>
    </text:list-style>
    <text:list-style style:name="id1-3-2-1-2-4-22">
      <text:list-level-style-bullet text:bullet-char="–" text:level="1">
        <style:list-level-properties text:min-label-width="10mm"/>
      </text:list-level-style-bullet>
    </text:list-style>
    <text:list-style style:name="id1-3-2-1-2-4-23">
      <text:list-level-style-bullet text:bullet-char="–" text:level="1">
        <style:list-level-properties text:min-label-width="10mm"/>
      </text:list-level-style-bullet>
    </text:list-style>
    <text:list-style style:name="id1-3-2-1-2-4-24">
      <text:list-level-style-bullet text:bullet-char="–" text:level="1">
        <style:list-level-properties text:min-label-width="10mm"/>
      </text:list-level-style-bullet>
    </text:list-style>
    <text:list-style style:name="id1-3-2-1-2-4-25">
      <text:list-level-style-bullet text:bullet-char="–" text:level="1">
        <style:list-level-properties text:min-label-width="10mm"/>
      </text:list-level-style-bullet>
    </text:list-style>
    <text:list-style style:name="id1-3-2-1-2-4-26">
      <text:list-level-style-bullet text:bullet-char="–" text:level="1">
        <style:list-level-properties text:min-label-width="10mm"/>
      </text:list-level-style-bullet>
    </text:list-style>
    <text:list-style style:name="id1-3-2-1-2-4-27">
      <text:list-level-style-bullet text:bullet-char="–" text:level="1">
        <style:list-level-properties text:min-label-width="10mm"/>
      </text:list-level-style-bullet>
    </text:list-style>
    <text:list-style style:name="id1-3-2-1-2-4-28">
      <text:list-level-style-bullet text:bullet-char="–" text:level="1">
        <style:list-level-properties text:min-label-width="10mm"/>
      </text:list-level-style-bullet>
    </text:list-style>
    <text:list-style style:name="id1-3-2-1-2-4-29">
      <text:list-level-style-bullet text:bullet-char="–" text:level="1">
        <style:list-level-properties text:min-label-width="10mm"/>
      </text:list-level-style-bullet>
    </text:list-style>
    <text:list-style style:name="id1-3-2-1-2-4-30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subsidieerde instel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subsidieerde instellingen</text:span>
          </text:p>
            <text:p text:style-name="al"/>
            <text:p text:style-name="al">Het College van burgemeester en wethouders van Uden;</text:p>
            <text:p text:style-name="al"/>
            <text:p text:style-name="al">overwegende dat het voor de uitvoering van de gemeentelijke subsidieregelingen wenselijk is instellingen aan te wijzen waarvoor extra subsidievoorwaarden, -verplichtingen en/of –eisen kunnen gelden.</text:p>
            <text:p text:style-name="al"/>
            <text:p text:style-name="al">gelet op de Algemene subsidieverordening Uden 2012.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de volgende gesubsidieerde instellingen aan te wijzen:</text:p>
            <text:list text:style-name="id1-3-2-1-2-4">
              <text:list-item text:style-override="id1-3-2-1-2-4-1">
                <text:number>–</text:number>
                <text:p text:style-name="al">Stichting Muzerijk</text:p>
              </text:list-item>
              <text:list-item text:style-override="id1-3-2-1-2-4-2">
                <text:number>–</text:number>
                <text:p text:style-name="al">GGD Hart voor Brabant</text:p>
              </text:list-item>
              <text:list-item text:style-override="id1-3-2-1-2-4-3">
                <text:number>–</text:number>
                <text:p text:style-name="al">Stichting Alzheimer Nederland, afdeling Oss-Uden-Veghel</text:p>
              </text:list-item>
              <text:list-item text:style-override="id1-3-2-1-2-4-4">
                <text:number>–</text:number>
                <text:p text:style-name="al">Stichting MEE Noordoost Brabant</text:p>
              </text:list-item>
              <text:list-item text:style-override="id1-3-2-1-2-4-5">
                <text:number>–</text:number>
                <text:p text:style-name="al">Stichting Uden Promotie</text:p>
              </text:list-item>
              <text:list-item text:style-override="id1-3-2-1-2-4-6">
                <text:number>–</text:number>
                <text:p text:style-name="al">Slachtofferhulp Nederland</text:p>
              </text:list-item>
              <text:list-item text:style-override="id1-3-2-1-2-4-7">
                <text:number>–</text:number>
                <text:p text:style-name="al">Stichting PIB (plezier in bewegen)</text:p>
              </text:list-item>
              <text:list-item text:style-override="id1-3-2-1-2-4-8">
                <text:number>–</text:number>
                <text:p text:style-name="al">Stichting Het Noordbrabants Landschap</text:p>
              </text:list-item>
              <text:list-item text:style-override="id1-3-2-1-2-4-9">
                <text:number>–</text:number>
                <text:p text:style-name="al">Stichting Lokale Omroep Veghel-Uden</text:p>
              </text:list-item>
              <text:list-item text:style-override="id1-3-2-1-2-4-10">
                <text:number>–</text:number>
                <text:p text:style-name="al">KIEM Onderwijs en Opvang</text:p>
              </text:list-item>
              <text:list-item text:style-override="id1-3-2-1-2-4-11">
                <text:number>–</text:number>
                <text:p text:style-name="al">Kiobra</text:p>
              </text:list-item>
              <text:list-item text:style-override="id1-3-2-1-2-4-12">
                <text:number>–</text:number>
                <text:p text:style-name="al">Stichting Peuterspeelzaal Odiliapeel</text:p>
              </text:list-item>
              <text:list-item text:style-override="id1-3-2-1-2-4-13">
                <text:number>–</text:number>
                <text:p text:style-name="al">Stichting Peuterspeelzaal Volkel</text:p>
              </text:list-item>
              <text:list-item text:style-override="id1-3-2-1-2-4-14">
                <text:number>–</text:number>
                <text:p text:style-name="al">Stichting Udense Peuterspeelzalen</text:p>
              </text:list-item>
              <text:list-item text:style-override="id1-3-2-1-2-4-15">
                <text:number>–</text:number>
                <text:p text:style-name="al">Stichting Peuterspeelzaal Vrije School Uden</text:p>
              </text:list-item>
              <text:list-item text:style-override="id1-3-2-1-2-4-16">
                <text:number>–</text:number>
                <text:p text:style-name="al">Stichting Noord Oost Brabantse Bibliotheken</text:p>
              </text:list-item>
              <text:list-item text:style-override="id1-3-2-1-2-4-17">
                <text:number>–</text:number>
                <text:p text:style-name="al">HTME BV</text:p>
              </text:list-item>
              <text:list-item text:style-override="id1-3-2-1-2-4-18">
                <text:number>–</text:number>
                <text:p text:style-name="al">Stichting Museum voor Religieuze Kunst</text:p>
              </text:list-item>
              <text:list-item text:style-override="id1-3-2-1-2-4-19">
                <text:number>–</text:number>
                <text:p text:style-name="al">Stichting Kunst&amp;Co</text:p>
              </text:list-item>
              <text:list-item text:style-override="id1-3-2-1-2-4-20">
                <text:number>–</text:number>
                <text:p text:style-name="al">Stichting Compass Uden</text:p>
              </text:list-item>
              <text:list-item text:style-override="id1-3-2-1-2-4-21">
                <text:number>–</text:number>
                <text:p text:style-name="al">Stichting Natuurcentrum de Maashorst</text:p>
              </text:list-item>
              <text:list-item text:style-override="id1-3-2-1-2-4-22">
                <text:number>–</text:number>
                <text:p text:style-name="al">Stichting VVV Noordoost Brabant</text:p>
              </text:list-item>
              <text:list-item text:style-override="id1-3-2-1-2-4-23">
                <text:number>–</text:number>
                <text:p text:style-name="al">ONS welzijn</text:p>
              </text:list-item>
              <text:list-item text:style-override="id1-3-2-1-2-4-24">
                <text:number>–</text:number>
                <text:p text:style-name="al">Stichting Door en Voor</text:p>
              </text:list-item>
              <text:list-item text:style-override="id1-3-2-1-2-4-25">
                <text:number>–</text:number>
                <text:p text:style-name="al">Stichting Blink Praktische Thuishulp Brabant Noordoost</text:p>
              </text:list-item>
              <text:list-item text:style-override="id1-3-2-1-2-4-26">
                <text:number>–</text:number>
                <text:p text:style-name="al">Stichting Brabant Zorg</text:p>
              </text:list-item>
              <text:list-item text:style-override="id1-3-2-1-2-4-27">
                <text:number>–</text:number>
                <text:p text:style-name="al">Stichting Vluchtelingenwerk WOBB, locatie Uden</text:p>
              </text:list-item>
              <text:list-item text:style-override="id1-3-2-1-2-4-28">
                <text:number>–</text:number>
                <text:p text:style-name="al">Stichting Theaterspoor</text:p>
              </text:list-item>
              <text:list-item text:style-override="id1-3-2-1-2-4-29">
                <text:number>–</text:number>
                <text:p text:style-name="al">Stichting Sportservice Noord-Brabant</text:p>
              </text:list-item>
              <text:list-item text:style-override="id1-3-2-1-2-4-30">
                <text:number>–</text:number>
                <text:p text:style-name="al">Stichting Kinderboerderij Uden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Uden,</text:span>
            <text:span text:style-name="datum">18 april 2017</text:span>
          </text:p>
          </text:section>
          <text:section text:name="ondertekening_id1-3-2-3-2">
            <text:p><text:span text:style-name="functie">Burgemeester en wethouders van Uden </text:span></text:p>
            <text:p><text:span text:style-name="functie">de secretaris</text:span></text:p>
            <text:p><text:span text:style-name="ondertekening_naam">
            <text:span text:style-name="voornaam">Mr. J.M.</text:span>
            <text:span text:style-name="achternaam">Smarius</text:span>
          </text:span></text:p>
          </text:section>
          <text:section text:name="ondertekening_id1-3-2-3-3">
            <text:p><text:span text:style-name="functie">de burgemeester </text:span></text:p>
            <text:p><text:span text:style-name="ondertekening_naam">
            <text:span text:style-name="voornaam">drs. H.A.G.</text:span>
            <text:span text:style-name="achternaam">Helleg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6741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1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1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subsidieerde in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11</meta:user-defined>
    <meta:user-defined meta:name="OVERHEIDop.GmbID/DC.identifier">gmb-2017-67411</meta:user-defined>
    <meta:user-defined meta:name="OVERHEID.TaxonomieBeleidsagenda/OVERHEID.category">Recht | Organisatie en beleid</meta:user-defined>
    <meta:user-defined meta:name="OVERHEID.Gemeente/DC.spatial">Uden</meta:user-defined>
    <meta:user-defined meta:name="DC.source">;http://decentrale.regelgeving.overheid.nl/cvdr/xhtmloutput/Historie/Uden/125660/125660_1.html</meta:user-defined>
    <meta:user-defined meta:name="OVERHEIDop.referentienummer">Besluit gesubsidieerde instel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op.versieInformatie"/>
  </office:meta>
</office:document-meta>
</file>