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Zwanenburgerdijk 381, 1161 NP, uitbreiden en aanpassen van de woning, 19-04-2017, zaaknummer 1708385, olonummer 29291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40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0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0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Zwanenburgerdijk 381, 1161 NP, uitbreiden en aanpassen van de woning, 19-04-2017, zaaknummer 1708385, olonummer 2929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407</meta:user-defined>
    <meta:user-defined meta:name="OVERHEIDop.GmbID/DC.identifier">gmb-2017-67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P 381</meta:user-defined>
    <meta:user-defined meta:name="OVERHEIDop.woonplaats">Zwanenburg</meta:user-defined>
    <meta:user-defined meta:name="OVERHEIDop.straatnaam">Zwanenburg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160 488622</meta:user-defined>
    <meta:user-defined meta:name="OVERHEIDop.versieInformatie"/>
  </office:meta>
</office:document-meta>
</file>