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austlaan 60, 2152 PJ, vervangen van de bestaande schuur, 18-04-2017, zaaknummer 1708230, olonummer 29282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0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0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0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Faustlaan 60, 2152 PJ, vervangen van de bestaande schuur, 18-04-2017, zaaknummer 1708230, olonummer 2928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00</meta:user-defined>
    <meta:user-defined meta:name="OVERHEIDop.GmbID/DC.identifier">gmb-2017-6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J 60</meta:user-defined>
    <meta:user-defined meta:name="OVERHEIDop.woonplaats">Nieuw-Vennep</meta:user-defined>
    <meta:user-defined meta:name="OVERHEIDop.straatnaam">Faus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11 476837</meta:user-defined>
    <meta:user-defined meta:name="OVERHEIDop.versieInformatie"/>
  </office:meta>
</office:document-meta>
</file>