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7 te Nijmegen: he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het plaatsen van reclame (Waalkade 67 te Nijmegen)</text:p>
            <text:p text:style-name="common-al">
            <text:span text:style-name="nadrukvet">Activiteiten: </text:span>Reclame; </text:p>
            <text:p text:style-name="common-al">
            <text:span text:style-name="nadrukvet">Zaaknummer: </text:span>W.Z16.105039.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B92BEC-453F-4104-B389-85FB81B363F0" xlink:type="simple">http://www.nijmegen.nl/vergunningpagina/?guid=D3B92BEC-453F-4104-B389-85FB81B363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67 te Nijmegen: het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4</meta:user-defined>
    <meta:user-defined meta:name="OVERHEIDop.GmbID/DC.identifier">gmb-201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7.89 429043.42</meta:user-defined>
    <meta:user-defined meta:name="OVERHEIDop.versieInformatie"/>
  </office:meta>
</office:document-meta>
</file>