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week 17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</text:p>
            <text:p text:style-name="common-al">Burgemeester en wethouders maken bekend dat een omgevingsvergunning is verleend voor het:</text:p>
            <text:p text:style-name="common-al">plaatsen van een aanlegsteiger met berging, nabij Aduarderdiep 1026 te Den Ham</text:p>
            <text:p text:style-name="common-al">verzonden 18 april 2017</text:p>
            <text:p text:style-name="common-al">Algemene Plaatselijke Verordening</text:p>
            <text:p text:style-name="common-al">De burgemeester maakt bekend dat een vergunning/ontheffing is verleend voor het organiseren van:</text:p>
            <text:p text:style-name="common-al">een Stratenvolleybaltoernooi van 19.00 tot 23.00 uur op 12 en 13 juni 2017 (bij slecht weer op 14 en 15 juni 2017), sportpark te Kommerzijl</text:p>
            <text:p text:style-name="common-al">verzonden 19 april 2017</text:p>
            <text:p text:style-name="common-al">Burgemeester en wethouders maken bekend dat een vergunning/ontheffing is verleend voor het/de:</text:p>
            <text:p text:style-name="common-al">algemeen geldende geluidsvoorschriften i.v.m. een Stratenvolleybaltoernooi op 12 en 13 juni 2017 (bij slecht weer op 14 en 15 juni 2017) van 19.00 tot 23.00 uur, sportpark te Kommerzijl</text:p>
            <text:p text:style-name="common-al">verzonden 19 april 2017</text:p>
            <text:p text:style-name="common-al">Bijzondere wetten</text:p>
            <text:p text:style-name="common-al">De burgemeester maakt bekend dat een vergunning/ontheffing is verleend:</text:p>
            <text:p text:style-name="common-al">o.g.v. art. 35 v/d Drank- en Horecawet i.v.m. een Stratenvolleybaltoernooi op 12 en 13 juni 2017 (bij slecht weer op 14 en 15 juni 2017) van 19.00 tot 23.00 uur in een tent, sportpark te Zuidhorn</text:p>
            <text:p text:style-name="common-al">verzonden 19 april 2017</text:p>
            <text:p text:style-name="common-al">Belanghebbenden kunnen tegen de verlening van deze vergunningen/ontheffingen binnen zes weken na de dag van verzending, een bezwaarschrift indienen bij het college of bij de burgemeester. Meer informatie kunt u verkrijgen bij de Publieksbalie in het gemeentehuis: (0594) 50 88 88, kcc@zuidhorn.nl. </text:p>
            <text:p text:style-name="common-al">Drank- en Horecavergunning</text:p>
            <text:p text:style-name="common-al">De burgemeester maakt bekend dat hij het aanhangsel leidinggevenden Drank- en Horecawet heeft gewijzigd:</text:p>
            <text:p text:style-name="common-al">voor het perceel Friesestraatweg 13 te Aduard </text:p>
            <text:p text:style-name="common-al">verzonden 19 april 2017</text:p>
            <text:p text:style-name="last-al">Belanghebbenden kunnen tegen de verlening van deze vergunning binnen zes weken na de dag van verzending, een bezwaarschrift indienen bij de burgemees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67395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9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9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week 17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395</meta:user-defined>
    <meta:user-defined meta:name="OVERHEIDop.GmbID/DC.identifier">gmb-2017-67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