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camping, Schellerpark 101 (zaak 9919-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Travers Welzijn vraagt een evenementenvergunning voor de Stadscamping op <text:span text:style-name="nadrukvet">4 augustus 2017 t/m 11 augustus 2017</text:span>, locatie <text:span text:style-name="nadrukvet">Wijkboerderij De Schellerhoeve, Schellerpark 101.</text:span></text:p>
            <text:p text:style-name="common-al">Let op.!!Met ontheffing geluidversterkende apparatuur onderstaande regel er bij laten staan Anders deze zinnen verwijdere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38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8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8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adscamping, Schellerpark 101 (zaak 99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388</meta:user-defined>
    <meta:user-defined meta:name="OVERHEIDop.GmbID/DC.identifier">gmb-2017-673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Scheller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13 500850</meta:user-defined>
    <meta:user-defined meta:name="OVERHEIDop.versieInformatie"/>
  </office:meta>
</office:document-meta>
</file>