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Akerdijk 20, 1175 LE, plaatsen van een steiger in de Ringvaart, 19-04-2017, zaaknummer 1709065, olonummer 29310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8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8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8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Akerdijk 20, 1175 LE, plaatsen van een steiger in de Ringvaart, 19-04-2017, zaaknummer 1709065, olonummer 2931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86</meta:user-defined>
    <meta:user-defined meta:name="OVERHEIDop.GmbID/DC.identifier">gmb-2017-6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A 20</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92 485059</meta:user-defined>
    <meta:user-defined meta:name="OVERHEIDop.versieInformatie"/>
  </office:meta>
</office:document-meta>
</file>