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In de Fui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In de Fuik 52, 3192HD, het pand nr. 52/54 splitsen in 2 afzonderlijke units. In unit 52 zal horeca gevestigd worden, 54 zal een winkelfunctie behouden. (aanvraagdatum </text:p>
            <text:p text:style-name="common-al">11-04-2017, dossiernummer OMV.17.04.00216).</text:p>
            <text:p text:style-name="common-al"/>
            <text:p text:style-name="common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38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8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8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In de Fui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384</meta:user-defined>
    <meta:user-defined meta:name="OVERHEIDop.GmbID/DC.identifier">gmb-2017-67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2HD 40</meta:user-defined>
    <meta:user-defined meta:name="OVERHEIDop.woonplaats">Hoogvliet Rotterdam</meta:user-defined>
    <meta:user-defined meta:name="OVERHEIDop.straatnaam">In de Fui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4811 429602</meta:user-defined>
    <meta:user-defined meta:name="OVERHEIDop.versieInformatie"/>
  </office:meta>
</office:document-meta>
</file>