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Haag 32</text:span>
            <text:span text:style-name="nadrukvet">, Merselo </text:span>- het beëindigen van de veehouderij activiteiten (nr. 8.40-2016-0095)</text:p>
            <text:p text:style-name="common-al">De intrekking is ten gunste van de inrichting aan de <text:span text:style-name="nadrukvet">Kempkensberg 1, 1A </text:span>te <text:span text:style-name="nadrukvet">Ysselsteyn</text:span>, kadastraal bekend gemeente Venray sectie Y, nr. 317, 318 en 242.</text:p>
            <text:p text:style-name="last-al">De inrichting moet voldoen aan de voorschriften opgenomen in het Activiteitenbesluit en de bijbehorende regeling. U kunt de desbetreffende stukken van 21 april 2017 t/m 5 me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Marinka van I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78</meta:user-defined>
    <meta:user-defined meta:name="OVERHEIDop.GmbID/DC.identifier">gmb-2017-6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32</meta:user-defined>
    <meta:user-defined meta:name="OVERHEIDop.woonplaats">Merselo</meta:user-defined>
    <meta:user-defined meta:name="OVERHEIDop.straatnaam">Haa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227 392591</meta:user-defined>
    <meta:user-defined meta:name="OVERHEIDop.versieInformatie"/>
  </office:meta>
</office:document-meta>
</file>