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plot 2, Kavel 2-41 AD 11578, bouwen van een woning met vrijstaande berging, 18-04-2017, zaaknummer 1707556, olonummer 280772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37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7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7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plot 2, Kavel 2-41 AD 11578, bouwen van een woning met vrijstaande berging, 18-04-2017, zaaknummer 1707556, olonummer 28077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375</meta:user-defined>
    <meta:user-defined meta:name="OVERHEIDop.GmbID/DC.identifier">gmb-2017-6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0 479488</meta:user-defined>
    <meta:user-defined meta:name="OVERHEIDop.versieInformatie"/>
  </office:meta>
</office:document-meta>
</file>