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32, Merselo</text:span> - het veranderen van de inrichting (nr. 2016-0010, verzenddatum 13/04)</text:p>
            <text:p text:style-name="common-al">Intrekking is ten gunste van de inrichting aan de <text:span text:style-name="nadrukvet">Kempkensberg 1, 1A</text:span> te <text:span text:style-name="nadrukvet">Ysselsteyn</text:span>, kadastraal bekend gemeente Venray sectie Y, nr. 317, 318 en 242.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0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Marinka</text:span>
            <text:span text:style-name="achternaam">van Ir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7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72</meta:user-defined>
    <meta:user-defined meta:name="OVERHEIDop.GmbID/DC.identifier">gmb-2017-67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B 32</meta:user-defined>
    <meta:user-defined meta:name="OVERHEIDop.woonplaats">Merselo</meta:user-defined>
    <meta:user-defined meta:name="OVERHEIDop.straatnaam">Haa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227 392591</meta:user-defined>
    <meta:user-defined meta:name="OVERHEIDop.versieInformatie"/>
  </office:meta>
</office:document-meta>
</file>