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563, 2132 NA, transformeren van een kantoorgebouw naar hotel, 18-04-2017, zaaknummer 1708028, olonummer 29276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37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7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7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563, 2132 NA, transformeren van een kantoorgebouw naar hotel, 18-04-2017, zaaknummer 1708028, olonummer 29276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371</meta:user-defined>
    <meta:user-defined meta:name="OVERHEIDop.GmbID/DC.identifier">gmb-2017-67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563</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636 478178</meta:user-defined>
    <meta:user-defined meta:name="OVERHEIDop.versieInformatie"/>
  </office:meta>
</office:document-meta>
</file>