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doorbraak, Meidoornlaan 12, Amstelveen - Zaaknummer Z-2017/00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anuari 2017</text:span>
          </text:p>
            <text:p text:style-name="common-al">Het legaliseren van een doorbraak tussen de kamer en de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doorbraak, Meidoornlaan 12, Amstelveen - Zaaknummer Z-2017/001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37</meta:user-defined>
    <meta:user-defined meta:name="OVERHEIDop.GmbID/DC.identifier">gmb-2017-6737</meta:user-defined>
    <meta:user-defined meta:name="OVERHEID.TaxonomieBeleidsagenda/OVERHEID.category">Ruimte en infrastructuur | Organisatie en beleid</meta:user-defined>
    <meta:user-defined meta:name="OVERHEIDop.referentienummer">Z-2017/001548</meta:user-defined>
    <meta:user-defined meta:name="DCTERMS.abstract">Het legaliseren van een doorbraak tussen de kamer en de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