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itsvergunning), Hoofddorp, Hardersbos 43, 2134 KW, plaatsen van een dakkapel, 18-04-2017, zaaknummer 1707784, olonummer 292714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7368</text:span><text:line-break/><text:date style:data-style-name="dag" text:fixed="true" text:date-value="2017-04-24"/><text:line-break/><text:date style:data-style-name="jaar" text:fixed="true" text:date-value="2017-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368</text:span><text:date style:data-style-name="nicedate" text:fixed="true" text:date-value="2017-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368</text:span><text:date style:data-style-name="nicedate" text:fixed="true" text:date-value="2017-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Flitsvergunning), Hoofddorp, Hardersbos 43, 2134 KW, plaatsen van een dakkapel, 18-04-2017, zaaknummer 1707784, olonummer 292714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4</meta:user-defined>
    <meta:user-defined meta:name="OVERHEIDop.publicationIssue">67368</meta:user-defined>
    <meta:user-defined meta:name="OVERHEIDop.GmbID/DC.identifier">gmb-2017-673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KW 47</meta:user-defined>
    <meta:user-defined meta:name="OVERHEIDop.woonplaats">Hoofddorp</meta:user-defined>
    <meta:user-defined meta:name="OVERHEIDop.straatnaam">Hardersbos</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5269 480514</meta:user-defined>
    <meta:user-defined meta:name="OVERHEIDop.versieInformatie"/>
  </office:meta>
</office:document-meta>
</file>