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ster Nelissenstraat 22, Oirlo </text:span>- het tijdelijk plaatsen van een woonunit (nr. 2017-0091, ontvangstdatum 13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67</meta:user-defined>
    <meta:user-defined meta:name="OVERHEIDop.GmbID/DC.identifier">gmb-2017-6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Koster Neliss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72 391423</meta:user-defined>
    <meta:user-defined meta:name="OVERHEIDop.versieInformatie"/>
  </office:meta>
</office:document-meta>
</file>