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ftermeerstraat 49T, 2131 AA, verbouwen van bestaande bedrijfsruimte op de 1e verdieping  tot bedrijfswoning, 18-04-2017, zaaknummer 1707736, olonummer 29268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6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ftermeerstraat 49T, 2131 AA, verbouwen van bestaande bedrijfsruimte op de 1e verdieping  tot bedrijfswoning, 18-04-2017, zaaknummer 1707736, olonummer 2926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66</meta:user-defined>
    <meta:user-defined meta:name="OVERHEIDop.GmbID/DC.identifier">gmb-2017-6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49p</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36 480826</meta:user-defined>
    <meta:user-defined meta:name="OVERHEIDop.versieInformatie"/>
  </office:meta>
</office:document-meta>
</file>